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Plaatsen van overkapping in tuin. </text:p>
            <text:p text:style-name="common-al">Met de adressering			: Elzendreef 3, 3137 CB Vlaardingen </text:p>
            <text:p text:style-name="common-al">Kenmerk							: 0000346494 / 2024020700858</text:p>
            <text:p text:style-name="common-al">Type aanvraag				: Omgevingsvergunning regulier [Omgevingswet]</text:p>
            <text:p text:style-name="common-al">Datum ontvangst				: 07-0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83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3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6494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30</meta:user-defined>
    <meta:user-defined meta:name="OVERHEIDop.GmbID/DC.identifier">gmb-2024-95830</meta:user-defined>
    <meta:user-defined meta:name="OVERHEIDop.versieInformatie"/>
  </office:meta>
</office:document-meta>
</file>