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oofdstraat 26N001 in Terborg</text:p>
      <text:section text:name="zakelijke-mededeling_id1-3-2" text:style-name="zakelijke-mededeling">
        <text:section text:name="zakelijke-mededeling-tekst_id1-3-2-1" text:style-name="zakelijke-mededeling-tekst">
          <text:section text:name="tekst_id1-3-2-1-1" text:style-name="tekst">
            <text:p text:style-name="common-al">Op 9 februari 2024 is een sloopmelding ontvangen waarvoor geen vergunningsplicht geldt voor de locatie Hoofdstraat 26N001 in Terborg. De melding is geregistreerd onder zaaknummer Z2024-00173, geaccepteerd op 26 februari 2024 en betreft:</text:p>
            <text:p text:style-name="common-al">- slopen en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582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2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2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173</meta:user-defined>
    <meta:user-defined meta:name="DCTERMS.abstract">Betreft: melding op locatie Hoofdstraat 26N001 in Terborg</meta:user-defined>
    <dc:language>nl</dc:language>
    <meta:user-defined meta:name="OVERHEIDop.locatietype/OVERHEIDop.gebiedsmarkering">Vlak</meta:user-defined>
    <meta:user-defined meta:name="DC.title">Kennisgeving acceptatie sloopmelding, Hoofdstraat 26N001 in Terborg</meta:user-defined>
    <meta:user-defined meta:name="DCTERMS.W3CDTF/DCTERMS.available">2024-03-01</meta:user-defined>
    <meta:user-defined meta:name="DCTERMS.W3CDTF/OVERHEIDop.jaargang">2024</meta:user-defined>
    <meta:user-defined meta:name="OVERHEIDop.publicationIssue">95826</meta:user-defined>
    <meta:user-defined meta:name="OVERHEIDop.GmbID/DC.identifier">gmb-2024-95826</meta:user-defined>
    <meta:user-defined meta:name="OVERHEIDop.versieInformatie"/>
  </office:meta>
</office:document-meta>
</file>