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de realisatie van één tiny house aan de Vellegendijk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 een tijdelijke omgevingsvergunning (15 jaar) ingediend voor de realisatie van één tiny house (bedrijfswoning) aan de Vellegendijk 9 te Aalten. Dit plan past niet in het geldende bestemmingsplan. Het college wil meewerken aan dit plan met toepassing van artikel 2.12 lid 1, sub a onder 3 van de Wet algemene bepalingen omgevingsrecht (afwijken van het bestemmingsplan). </text:p>
            <text:p text:style-name="common-al">
            <text:span text:style-name="nadrukcur">Inzien</text:span> </text:p>
            <text:p text:style-name="common-al">Met ingang van donderdag 22 februari 2024 ligt het ontwerpbesluit met bijlagen gedurende zes weken ter inzage. Het plan is te bekijken via www.ruimtelijkeplannen.nl (plan-ID: NL.IMRO.0197.OV00051-ON01) of via onze website www.aalten.nl onder Wonen en leven/Wonen en Bouwen/Ruimtelijke plannen/Ruimtelijke plannen. U kunt het plan ook op afspraak inzien op het gemeentekantoor (Hofstraat 8 in Aalten). </text:p>
            <text:p text:style-name="common-al">
            <text:span text:style-name="nadrukcur">Zienswijzen</text:span> 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'zienswijze omgevingsvergunning Vellegendijk 9, Aalten'. </text:p>
            <text:p text:style-name="common-al">
            <text:span text:style-name="nadrukcur">Informatie</text:span> </text:p>
            <text:p text:style-name="common-al">Wilt u ondersteuning bij het inzien van ruimtelijke plannen op www.ruimtelijkeplannen.nl of hebt u andere vragen? Neem dan contact op met de gemeente via ons Klant Contact Centrum, telefoon (0543) 49 33 33. U kunt ook een e-mail sturen naar gemeente@aalt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582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 voor de realisatie van één tiny house aan de Vellegendijk 9 te Aalten</meta:user-defined>
    <meta:user-defined meta:name="OVERHEIDop.datumEindeReactietermijn">2024-04-04</meta:user-defined>
    <meta:user-defined meta:name="OVERHEIDop.terinzageleggingBG">https://www.aalten.nl/ruimtelijke-plannen-0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25</meta:user-defined>
    <meta:user-defined meta:name="OVERHEIDop.GmbID/DC.identifier">gmb-2024-95825</meta:user-defined>
    <meta:user-defined meta:name="OVERHEIDop.versieInformatie"/>
  </office:meta>
</office:document-meta>
</file>