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82692) Wilsveen 35 Leidschendam Stichting Op Eigenkr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Boeren trekker-trek Standaardklassen. Trekkertrek met standaard tractoren die voldoen aan de wegenverkeerswet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24 febr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582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2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2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082692) Wilsveen 35 Leidschendam Stichting Op Eigenkracht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823</meta:user-defined>
    <meta:user-defined meta:name="OVERHEIDop.GmbID/DC.identifier">gmb-2024-95823</meta:user-defined>
    <meta:user-defined meta:name="OVERHEIDop.versieInformatie"/>
  </office:meta>
</office:document-meta>
</file>