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ereweg 8, 9937TR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eft de gemeente Eemsdelta een aanvraag ontvangen voor het kappen van een boom  op de locatie Weereweg 8, 9937TR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58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3097</meta:user-defined>
    <meta:user-defined meta:name="DCTERMS.abstract">29 december 2023 voor het kappen van een boom  op de locatie Weereweg 8, 9937TR Meedhuizen.</meta:user-defined>
    <dc:language>nl</dc:language>
    <meta:user-defined meta:name="OVERHEIDop.locatietype/OVERHEIDop.gebiedsmarkering">Punt</meta:user-defined>
    <meta:user-defined meta:name="DC.title">Kennisgeving ontvangst aanvraag omgevingsvergunning Weereweg 8, 9937TR Meedhuiz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9582</meta:user-defined>
    <meta:user-defined meta:name="OVERHEIDop.GmbID/DC.identifier">gmb-2024-9582</meta:user-defined>
    <meta:user-defined meta:name="OVERHEIDop.versieInformatie"/>
  </office:meta>
</office:document-meta>
</file>