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4742 Telefoonstraat 13 te Tilburg, verbouwen van een monumentaal pand tot kantoor met loftwoningen, 22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742 - I - Telefoonstraat 1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581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8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8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4742 Telefoonstraat 13 te Tilburg, verbouwen van een monumentaal pand tot kantoor met loftwoningen, 22 december 2023</meta:user-defined>
    <meta:user-defined meta:name="DCTERMS.W3CDTF/DCTERMS.available">2024-01-04</meta:user-defined>
    <meta:user-defined meta:name="DCTERMS.W3CDTF/OVERHEIDop.jaargang">2024</meta:user-defined>
    <meta:user-defined meta:name="OVERHEIDop.publicationIssue">9581</meta:user-defined>
    <meta:user-defined meta:name="OVERHEIDop.GmbID/DC.identifier">gmb-2024-9581</meta:user-defined>
    <meta:user-defined meta:name="OVERHEIDop.versieInformatie"/>
  </office:meta>
</office:document-meta>
</file>