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
      <text:list-level-style-bullet style:num-suffix="" text:bullet-char="​" text:level="1">
        <style:list-level-properties text:min-label-width="10mm"/>
      </text:list-level-style-bullet>
    </text:list-style>
    <text:list-style style:name="id1-3-2-1-1-22-1-4-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ingevolge de Algemene wet bestuursrecht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eeze-Leende, ieder voor zover het zijn bevoegdheid betreft;</text:p>
            <text:p text:style-name="common-al">
            <text:span text:style-name="nadrukvet">Overwegende dat </text:span>
          </text:p>
            <text:p text:style-name="common-al">met het oog op de naleving van het bepaalde bij of krachtens de in dit besluit genoemde wetten en verordeningen het noodzakelijk is om een toezichthouder aan te wijzen als bedoeld in artikel 5:11 van de Algemene wet bestuursrecht en artikel 18.6 van de Omgevingswet;</text:p>
            <text:p text:style-name="common-al">Gelet op:</text:p>
            <text:p text:style-name="common-al">Artikel 92, tweede lid, van de Woningwet juncto artikel 5.10, derde lid, van de Wabo</text:p>
            <text:p text:style-name="common-al">Artikel 5.10, derde lid, van de Wet algemene bepalingen omgevingsrecht;</text:p>
            <text:p text:style-name="common-al">Artikel 7.1, derde lid, van de Wet ruimtelijke ordening juncto artikel 5.10, derde lid, van de Wabo</text:p>
            <text:p text:style-name="common-al">Artikel 18.1a, eerste lid, van de Wet milieubeheer juncto artikel 5.10, derde lid, van de Wabo</text:p>
            <text:p text:style-name="common-al">Artikel 148, eerste lid, van de Wet geluidhinder juncto artikel 5.10, derde lid, van de Wabo</text:p>
            <text:p text:style-name="common-al">Artikel 95, eerste lid, van de Wet bodembescherming juncto artikel 5.10, derde lid, van de Wabo</text:p>
            <text:p text:style-name="common-al">Artikel 41, eerste lid, onder b, van de Alcoholwet</text:p>
            <text:p text:style-name="common-al">Artikel 34, tweede lid, van de Wet op de kansspelen</text:p>
            <text:p text:style-name="common-al">Artikel 18 van de Wet goed verhuurderschap</text:p>
            <text:p text:style-name="common-al">Artikel 17 van de Leegstandwet </text:p>
            <text:p text:style-name="common-al">Artikel 33 van de Huisvestingswet 2014</text:p>
            <text:p text:style-name="common-al">Artikel 4.2 van de Wet basisregistratie personen</text:p>
            <text:p text:style-name="common-al">Artikel 61, lid 3 Wet Veiligheidsregio’s;</text:p>
            <text:p text:style-name="common-al">Artikel 6.2 van de Algemene plaatselijke verordening Heeze-Leende;</text:p>
            <text:p text:style-name="common-al">Artikel 9.1.2 Verordening fysieke leefomgeving Heeze-Leende;</text:p>
            <text:p text:style-name="common-al">Artikel 25 Afvalstoffenverordening Heeze-Leende</text:p>
            <text:p text:style-name="common-al">
            <text:span text:style-name="nadrukvet">Besluiten:</text:span>
          </text:p>
            <text:list text:style-name="id1-3-2-1-1-22">
              <text:list-item text:style-override="id1-3-2-1-1-22-1">
                <text:number>1.</text:number>
                <text:p text:style-name="al">De navolgende (ingehuurde) medewerker van het team Veiligheid, Vergunningen en Handhaving:</text:p>
                <text:p text:style-name="al"/>
                <text:list text:style-name="id1-3-2-1-1-22-1-4">
                  <text:list-item text:style-override="id1-3-2-1-1-22-1-4-1">
                    <text:number/>
                    <text:p text:style-name="al">De heer A. (Arie) Pauw</text:p>
                  </text:list-item>
                </text:list>
              </text:list-item>
              <text:list-item text:style-override="id1-3-2-1-1-22-2">
                <text:number/>
                <text:p text:style-name="al">aan te wijzen als toezichthouder belast met het houden van toezicht op de naleving van de voornoemde wet- en regelgeving alsmede de voor deze wetten en verordeningen in de plaats tredende wet- en regelgeving, voor zover de aard en strekking niet wezenlijk verandert.</text:p>
              </text:list-item>
              <text:list-item text:style-override="id1-3-2-1-1-22-3">
                <text:number>2.</text:number>
                <text:p text:style-name="al">De aanwijzing tot toezichthouder geschiedt tot wederopzegging dan wel tot beëindiging van het dienstverband, dan wel tot benoeming in een functie die niet valt binnen de hiervoor genoemde functie.</text:p>
              </text:list-item>
              <text:list-item text:style-override="id1-3-2-1-1-22-4">
                <text:number>3.</text:number>
                <text:p text:style-name="al">Aan genoemde toezichthouders wordt ten behoeve van het houden van toezicht op de naleving van het bepaalde bij of krachtens de genoemde wetten of regelingen, een legitimatiebewijs verstrekt als bedoeld in artikel 5:12 van de Algemene wet bestuursrecht.</text:p>
              </text:list-item>
              <text:list-item text:style-override="id1-3-2-1-1-22-5">
                <text:number>4.</text:number>
                <text:p text:style-name="al">Dit besluit treedt in werking op 1 maart 2024.</text:p>
              </text:list-item>
            </text:list>
            <text:p text:style-name="common-al">
            <text:span text:style-name="nadrukvet">Bezwaarclausule</text:span>
          </text:p>
            <text:p text:style-name="common-al">Ingevolge artikel 6:7 van de Algemene wet bestuursrecht kunnen belanghebbenden binnen zes weken na de dag van bekendmaking van deze beschikking bezwaar indienen bij de burgemeester respectievelijk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Voor de behandeling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Heeze, </text:span>
            <text:span text:style-name="datum">28 februari 2024 </text:span>
          </text:p>
          </text:section>
          <text:section text:name="ondertekening_id1-3-2-2-2">
            <text:p><text:span text:style-name="ondertekening_naam">
            <text:span text:style-name="voornaam">
              
            </text:span>
            <text:span text:style-name="achternaam"/>
          </text:span></text:p>
            <text:p><text:span text:style-name="functie">BURGEMEESTER EN WETHOUDERS HEEZE-LEENDE EN DE BURGEMEESTER VAN HEEZE-LEENDE,</text:span></text:p>
          </text:section>
          <text:section text:name="ondertekening_id1-3-2-2-3">
            <text:p><text:span text:style-name="functie">Namens hen,</text:span></text:p>
          </text:section>
          <text:section text:name="ondertekening_id1-3-2-2-4">
            <text:p><text:span text:style-name="functie"/></text:p>
          </text:section>
          <text:section text:name="ondertekening_id1-3-2-2-5">
            <text:p><text:span text:style-name="functie">Mevrouw I.J.J.E.M Hoogervorst</text:span></text:p>
          </text:section>
          <text:section text:name="ondertekening_id1-3-2-2-6">
            <text:p><text:span text:style-name="functie">Manager Publieke Dienstverlen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58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ingevolge de Algemene wet bestuursrecht</meta:user-defined>
    <meta:user-defined meta:name="DCTERMS.W3CDTF/DCTERMS.available">2024-03-06</meta:user-defined>
    <meta:user-defined meta:name="DCTERMS.W3CDTF/OVERHEIDop.jaargang">2024</meta:user-defined>
    <meta:user-defined meta:name="OVERHEIDop.publicationIssue">95809</meta:user-defined>
    <meta:user-defined meta:name="OVERHEIDop.GmbID/DC.identifier">gmb-2024-95809</meta:user-defined>
    <meta:user-defined meta:name="OVERHEIDop.versieInformatie"/>
  </office:meta>
</office:document-meta>
</file>