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kenweg tegenover 16 (Brinkland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weg</text:p>
            <text:p text:style-name="common-al">DSO-Verzoeknummer: 2024022800093</text:p>
            <text:p text:style-name="common-al">Locatie: Monnikenweg tegenover 16 (Brinklande) Pijnacker</text:p>
            <text:p text:style-name="common-al">Datum ontvangst: 28-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58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318</meta:user-defined>
    <meta:user-defined meta:name="DCTERMS.abstract">Bouwen woning en mak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nnikenweg tegenover 16 (Brinklande) Pijnacker</meta:user-defined>
    <meta:user-defined meta:name="DCTERMS.W3CDTF/DCTERMS.available">2024-03-01</meta:user-defined>
    <meta:user-defined meta:name="DCTERMS.W3CDTF/OVERHEIDop.jaargang">2024</meta:user-defined>
    <meta:user-defined meta:name="OVERHEIDop.publicationIssue">95800</meta:user-defined>
    <meta:user-defined meta:name="OVERHEIDop.GmbID/DC.identifier">gmb-2024-95800</meta:user-defined>
    <meta:user-defined meta:name="OVERHEIDop.versieInformatie"/>
  </office:meta>
</office:document-meta>
</file>