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516, Rosinkweg 5, 7481TH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28 februari 2024 besloten om de beslistermijn voor de aanvraag met zaaknummer Z2023-00001516 voor een Omgevingsvergunning voor het realiseren van een aanbouw op de locatie Rosinkweg 5, 7481TH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9579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16</meta:user-defined>
    <meta:user-defined meta:name="DCTERMS.abstract">Betreft: Beschikking verlenging beslistermijn op locatie Rosinkweg 5, 7481TH Haaksbergen</meta:user-defined>
    <dc:language>nl</dc:language>
    <meta:user-defined meta:name="OVERHEIDop.locatietype/OVERHEIDop.gebiedsmarkering">Punt</meta:user-defined>
    <meta:user-defined meta:name="DC.title">Kennisgeving termijnverlenging Z2023-00001516, Rosinkweg 5, 7481TH Haaksber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794</meta:user-defined>
    <meta:user-defined meta:name="OVERHEIDop.GmbID/DC.identifier">gmb-2024-95794</meta:user-defined>
    <meta:user-defined meta:name="OVERHEIDop.versieInformatie"/>
  </office:meta>
</office:document-meta>
</file>