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6 zonnepanelen op 2 daken, Zoeterwoudsesingel 47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8653</text:p>
            <text:p text:style-name="common-al">
            <text:span text:style-name="nadrukvet">Ingekomen:</text:span> 27-02-2024</text:p>
            <text:p text:style-name="common-al">
            <text:span text:style-name="nadrukvet">Locatie:</text:span> Zoeterwoudsesingel 47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8653" xlink:type="simple">publicatiesomgevingsvergunningen@leiden.nl</text:a> de volgende gegevens:</text:p>
            <text:p text:style-name="common-al">-het kenmerk van de aanvraag: Z/24/36486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78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8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8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8653</meta:user-defined>
    <meta:user-defined meta:name="DCTERMS.abstract">plaatsen 6 zonnepanelen op 2 d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6 zonnepanelen op 2 daken, Zoeterwoudsesingel 47 2313EJ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341_Samenvatting|exb-2024-8836</meta:user-defined>
    <meta:user-defined meta:name="OVERHEIDop.publicationIssue">95789</meta:user-defined>
    <meta:user-defined meta:name="OVERHEIDop.GmbID/DC.identifier">gmb-2024-95789</meta:user-defined>
    <meta:user-defined meta:name="OVERHEIDop.versieInformatie"/>
  </office:meta>
</office:document-meta>
</file>