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en), Zuiderweg, naast huisnummer 529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en) aan  Zuiderweg, naast huisnummer 529, Groningen </text:span>
          </text:p>
            <text:p text:style-name="common-al">De gemeente Groningen heeft een aanvraag voor een omgevingsvergunning reguliere procedure ontvangen. De vergunning is aangevraagd voor het vellen van 2 bomen (berken) aan  Zuiderweg, naast huisnummer 529, Groningen, dossiernummer GRN-000004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77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46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berken), Zuiderweg, naast huisnummer 529,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70</meta:user-defined>
    <meta:user-defined meta:name="OVERHEIDop.GmbID/DC.identifier">gmb-2024-95770</meta:user-defined>
    <meta:user-defined meta:name="OVERHEIDop.versieInformatie"/>
  </office:meta>
</office:document-meta>
</file>