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bestaande dakkapel op het zijdakvlak De Esdoorn 22, 2761TW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heeft de Omgevingsdienst Midden-Holland (ODMH) namens gemeente Zuidplas besloten om de beslistermijn van de aanvraag met kenmerk 2023-00019356 voor het vergroten van de bestaande dakkapel op het zijdakvlak op de locatie De Esdoorn 22, 2761TW in Zevenhuizen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57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35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groten van de bestaande dakkapel op het zijdakvlak De Esdoorn 22, 2761TW Zevenhuiz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69</meta:user-defined>
    <meta:user-defined meta:name="OVERHEIDop.GmbID/DC.identifier">gmb-2024-95769</meta:user-defined>
    <meta:user-defined meta:name="OVERHEIDop.versieInformatie"/>
  </office:meta>
</office:document-meta>
</file>