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voor het starten van camperparkeerplaatsen, kampeerplaatsen, Bed &amp; Breakfast en een garagebedrijf, Zuiderdiep 125 te Drouwen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4260</text:p>
            <text:p text:style-name="common-al">
            <text:span text:style-name="nadrukvet">Ontvangen op:</text:span> 26 februari 2024</text:p>
            <text:p text:style-name="common-al">
            <text:span text:style-name="nadrukvet">Locatie: </text:span>Zuiderdiep 125 te Drouwenermond</text:p>
            <text:p text:style-name="common-al">
            <text:span text:style-name="nadrukvet">Projectomschrijving:</text:span> voor het starten van camperparkeerplaatsen, kampeerplaatsen, Bed &amp; Breakfast en een garagebedrijf</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576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6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6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ontvangst aanvraag: voor het starten van camperparkeerplaatsen, kampeerplaatsen, Bed &amp; Breakfast en een garagebedrijf, Zuiderdiep 125 te Drouwenermond</meta:user-defined>
    <meta:user-defined meta:name="DCTERMS.W3CDTF/DCTERMS.available">2024-03-01</meta:user-defined>
    <meta:user-defined meta:name="DCTERMS.W3CDTF/OVERHEIDop.jaargang">2024</meta:user-defined>
    <meta:user-defined meta:name="OVERHEIDop.publicationIssue">95768</meta:user-defined>
    <meta:user-defined meta:name="OVERHEIDop.GmbID/DC.identifier">gmb-2024-95768</meta:user-defined>
    <meta:user-defined meta:name="OVERHEIDop.versieInformatie"/>
  </office:meta>
</office:document-meta>
</file>