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lleweg 8, 4326LJ Noordwelle    - het uitbreiden van een centrum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centrumgebouwZaaknummer: 1018793Datum indiening: 27 febr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5766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66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91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lleweg 8, 4326LJ Noordwelle    - het uitbreiden van een centrumgebouwAanvraa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766</meta:user-defined>
    <meta:user-defined meta:name="OVERHEIDop.GmbID/DC.identifier">gmb-2024-95766</meta:user-defined>
    <meta:user-defined meta:name="OVERHEIDop.versieInformatie"/>
  </office:meta>
</office:document-meta>
</file>