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oterhoekseweg 5, 4305RB Ouwerkerk    - het legaliseren van  reeds aangelegde paardenbak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legaliseren van  reeds aangelegde paardenbakZaaknummer: 1018821Datum indiening: 27 februar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95765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6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6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1893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Boterhoekseweg 5, 4305RB Ouwerkerk    - het legaliseren van  reeds aangelegde paardenbakAanvraag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765</meta:user-defined>
    <meta:user-defined meta:name="OVERHEIDop.GmbID/DC.identifier">gmb-2024-95765</meta:user-defined>
    <meta:user-defined meta:name="OVERHEIDop.versieInformatie"/>
  </office:meta>
</office:document-meta>
</file>