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LeeF!¡ locatie Turfmarkt 14, 2801HA Gouda om open te blijven na 00.00 uur van 08-03-2024 op 09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Café LeeF!¡ voor het open blijven tot 01.30 uur van 08-03-2024 op 09-03-2024. De vergunning is verzonden op 28-02-2024. Het zaaknummer van de vergunning is 899758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28-0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576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274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LeeF!¡ locatie Turfmarkt 14, 2801HA Gouda om open te blijven na 00.00 uur van 08-03-2024 op 09-03-2024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61</meta:user-defined>
    <meta:user-defined meta:name="OVERHEIDop.GmbID/DC.identifier">gmb-2024-95761</meta:user-defined>
    <meta:user-defined meta:name="OVERHEIDop.versieInformatie"/>
  </office:meta>
</office:document-meta>
</file>