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36 Stokhasseltlaan (Ypelaerpark)  te Tilburg, Mountable sculpture 1: Tribune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36 - I - Stokhasseltlaan (Ypelaerpar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736 Stokhasseltlaan (Ypelaerpark)  te Tilburg, Mountable sculpture 1: Tribune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6</meta:user-defined>
    <meta:user-defined meta:name="OVERHEIDop.GmbID/DC.identifier">gmb-2024-9576</meta:user-defined>
    <meta:user-defined meta:name="OVERHEIDop.versieInformatie"/>
  </office:meta>
</office:document-meta>
</file>