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 het plaatsen van een digitale informatiezuil(94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digitale informatiezuil aan de beslistermijn te verlengen met een termijn van 6 weken. Zaaknummer: 942416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575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45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aan  het plaatsen van een digitale informatiezuil(94241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58</meta:user-defined>
    <meta:user-defined meta:name="OVERHEIDop.GmbID/DC.identifier">gmb-2024-95758</meta:user-defined>
    <meta:user-defined meta:name="OVERHEIDop.versieInformatie"/>
  </office:meta>
</office:document-meta>
</file>