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renzen zelfredzaamheid noodurgentieverklaringen</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Overwegende, dat de urgentiecommissie woonruimteverdeling namens het college van burgemeester en wethouders is belast met het behandelen van aanvragen om noodurgentieverklaringen als bedoeld in artikel 10, leden 2, 3 en 4 van de Huisvestingsverordening gemeente Arnhem 2024, waarbij de financiële zelfredzaamheid en de zelfredzaamheid op basis van meettijd aspecten zijn bij de beoordeling van de persoonlijke noodsituatie; </text:p>
            <text:p text:style-name="al"/>
            <text:p text:style-name="al">dat de beoordelingsgrens van de financiële zelfredzaamheid is gekoppeld aan de inkomensgrens voor de toewijzing van corporatiewoningen uit het Besluit Toegelaten Instellingen (BTIV); </text:p>
            <text:p text:style-name="al"/>
            <text:p text:style-name="al">dat de inkomensgrens volgens het BTIV voor 2024 is gestegen en de beoordelingsgrens van de financiële zelfredzaamheid in verband hiermee aanpassing behoeft; </text:p>
            <text:p text:style-name="al"/>
            <text:p text:style-name="al">dat bij het beoordelen van zelfredzaamheid op basis van meettijd wordt gelet op de positie op de woningmarkt (de meettijd van de aanvrager), waarbij de aanvrager zelf binnen een redelijke termijn een woning binnen de regio moet kunnen vinden;</text:p>
            <text:p text:style-name="al"/>
            <text:p text:style-name="al">dat hierbij wordt gelet op de ervaringscijfers van de afgelopen twee jaar en een onderscheid wordt gemaakt naar huishoudensgrootte, omdat het aantal bewoners mede bepalend is voor de geschiktheid en beschikbaarheid van de woning;</text:p>
            <text:p text:style-name="al"/>
            <text:p text:style-name="al">gelet op artikel 20, onder b van het Reglement aanvragen urgentie woonruimteverdeling Groene Metropoolregio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renzen voor zelfredzaamheid</text:p>
            <text:list text:style-name="id1-3-2-2-2-2">
              <text:list-item text:style-override="id1-3-2-2-2-2">
                <text:number>1.</text:number>
                <text:p text:style-name="al">De grens voor de zelfredzaamheid voor het belastbaar inkomen vast te stellen op € 47.699 voor eenpersoonshuishoudens en op € 52.671 voor meerpersoonshuisoudens;</text:p>
              </text:list-item>
              <text:list-item text:style-override="id1-3-2-2-2-3">
                <text:number>2.</text:number>
                <text:p text:style-name="al">De grens voor zelfredzaamheid op basis van meettijd voor één- en tweepersoonshuishoudens vast te stellen op 17 jaar, en voor drie-, vier- en vijfpersoonshuishoudens vast te stellen op 18 jaar.</text:p>
              </text:list-item>
            </text:list>
            <text:p text:style-name="al"/>
          </text:section>
          <text:section text:name="artikel_id1-3-2-2-3" text:style-name="artikel">
            <text:p text:style-name="artikel_kop_titel"><text:span text:style-name="artikel_kop_label">Artikel</text:span> <text:span text:style-name="artikel_kop_nr">2:</text:span> slotbepaling</text:p>
            <text:p text:style-name="al">Dit besluit treedt in werking per 8 maart 2024.</text:p>
            <text:p text:style-name="al"/>
            <text:p text:style-name="al"/>
          </text:section>
        </text:section>
        <text:section text:name="regeling-sluiting_id1-3-2-3" text:style-name="regeling-sluiting">
          <text:section text:name="ondertekening_id1-3-2-3-1">
            <text:p><text:span text:style-name="functie">Aldus vastgesteld in de collegevergadering van 27 februari 2024.</text:span></text:p>
            <text:p><text:span text:style-name="functie"/></text:p>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75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5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5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Woningwet]|[1.0:c:BWBR0005181&amp;g=2024-01-01</meta:user-defined>
    <meta:user-defined meta:name="DC.source">https://lokaleregelgeving.overheid.nl/CVDR709142/1</meta:user-defined>
    <meta:user-defined meta:name="OVERHEIDop.referentienummer">4096975</meta:user-defined>
    <meta:user-defined meta:name="DCTERMS.alternative">Besluit grenzen zelfredzaamheid noodurgentieverklaringen</meta:user-defined>
    <dc:language>nl</dc:language>
    <meta:user-defined meta:name="OVERHEIDop.locatietype/OVERHEIDop.gebiedsmarkering">Gemeente</meta:user-defined>
    <meta:user-defined meta:name="DC.title">Besluit grenzen zelfredzaamheid noodurgentieverklaringen</meta:user-defined>
    <meta:user-defined meta:name="DCTERMS.W3CDTF/DCTERMS.available">2024-03-01</meta:user-defined>
    <meta:user-defined meta:name="DCTERMS.W3CDTF/OVERHEIDop.jaargang">2024</meta:user-defined>
    <meta:user-defined meta:name="OVERHEIDop.publicationIssue">95757</meta:user-defined>
    <meta:user-defined meta:name="OVERHEIDop.betreftRegeling">CVDR716414_1</meta:user-defined>
    <meta:user-defined meta:name="OVERHEIDop.GmbID/DC.identifier">gmb-2024-95757</meta:user-defined>
    <meta:user-defined meta:name="xs:date/OVERHEIDop.startdatum">2024-03-08</meta:user-defined>
    <meta:user-defined meta:name="OVERHEIDop.versieInformatie"/>
  </office:meta>
</office:document-meta>
</file>