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Restaurant Chaplin's voor het inrichten en gebruiken van een terras op de locatie Jeruzalemstraat 2, 2801JE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artikel 2:9 lid 9 van de Algemene plaatselijke verordening Gouda 2020 de volgende toestemming verleend: Restaurant Chaplin's mag een terras inrichten en gebruiken op de locatie Jeruzalemstraat 2, 2801JE Gouda.</text:p>
            <text:p text:style-name="common-al">De vergunning is verzonden op 28-02-2024. Het zaaknummer van de vergunning is 905891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28-02-2024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95756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756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756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912776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Restaurant Chaplin's voor het inrichten en gebruiken van een terras op de locatie Jeruzalemstraat 2, 2801JE Gouda</meta:user-defined>
    <meta:user-defined meta:name="DCTERMS.W3CDTF/DCTERMS.available">2024-03-01</meta:user-defined>
    <meta:user-defined meta:name="DCTERMS.W3CDTF/OVERHEIDop.jaargang">2024</meta:user-defined>
    <meta:user-defined meta:name="OVERHEIDop.publicationIssue">95756</meta:user-defined>
    <meta:user-defined meta:name="OVERHEIDop.GmbID/DC.identifier">gmb-2024-95756</meta:user-defined>
    <meta:user-defined meta:name="OVERHEIDop.versieInformatie"/>
  </office:meta>
</office:document-meta>
</file>