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de garagedeur door een kozijn met raam en deur aan Frankrijkpark 23, 2408 CC Alphen aan den Rij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vervangen van de garagedeur door een kozijn met raam en deur aan Frankrijkpark 23, 2408 CC Alphen aan den Rijn.</text:span>
          </text:p>
            <text:p text:style-name="common-al">Gemeente Alphen aan den Rijn heeft een aanvraag voor een omgevingsvergunning ontvangen. De vergunning is aangevraagd voor het vervangen van de garagedeur door een kozijn met raam en deur aan Frankrijkpark 23, 2408 CC Alphen aan den Rijn, geregistreerd onder nr. 04843304478.</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7-02-2024. De gemeente neemt daarover waarschijnlijk voor 23-04-2024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95754</text:span><text:line-break/><text:date style:data-style-name="dag" text:fixed="true" text:date-value="2024-03-01"/><text:line-break/><text:date style:data-style-name="jaar" text:fixed="true" text:date-value="2024-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5754</text:span><text:date style:data-style-name="nicedate" text:fixed="true" text:date-value="2024-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5754</text:span><text:date style:data-style-name="nicedate" text:fixed="true" text:date-value="2024-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304478</meta:user-defined>
    <meta:user-defined meta:name="DCTERMS.abstract">Aanvraag vergunning voor het vervangen van de garagedeur door een kozijn met raam en deur aan Frankrijkpark 23, 2408 CC Alphen aan den Rijn</meta:user-defined>
    <dc:language>nl</dc:language>
    <meta:user-defined meta:name="OVERHEIDop.locatietype/OVERHEIDop.gebiedsmarkering">Punt</meta:user-defined>
    <meta:user-defined meta:name="DC.title">Aanvraag vergunning voor het vervangen van de garagedeur door een kozijn met raam en deur aan Frankrijkpark 23, 2408 CC Alphen aan den Rijn</meta:user-defined>
    <meta:user-defined meta:name="DCTERMS.W3CDTF/DCTERMS.available">2024-03-01</meta:user-defined>
    <meta:user-defined meta:name="DCTERMS.W3CDTF/OVERHEIDop.jaargang">2024</meta:user-defined>
    <meta:user-defined meta:name="OVERHEIDop.publicationIssue">95754</meta:user-defined>
    <meta:user-defined meta:name="OVERHEIDop.GmbID/DC.identifier">gmb-2024-95754</meta:user-defined>
    <meta:user-defined meta:name="OVERHEIDop.versieInformatie"/>
  </office:meta>
</office:document-meta>
</file>