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Jasmijn 21 7421CR Deventer, Jasmijn 23 7421CR Deventer, [DVT00M01563] Deventer M 1563, [DVT00M01564] Deventer M 15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2-2024</text:p>
            <text:p text:style-name="common-al">
            <text:span text:style-name="nadrukvet">Locatie:</text:span> [DVT00M01563] Deventer M 1563, [DVT00M01564] Deventer M 1564, Jasmijn 21 en 23, 7421CR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174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7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7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575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5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5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74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Jasmijn 21 7421CR Deventer, Jasmijn 23 7421CR Deventer, [DVT00M01563] Deventer M 1563, [DVT00M01564] Deventer M 1564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52</meta:user-defined>
    <meta:user-defined meta:name="OVERHEIDop.GmbID/DC.identifier">gmb-2024-95752</meta:user-defined>
    <meta:user-defined meta:name="OVERHEIDop.versieInformatie"/>
  </office:meta>
</office:document-meta>
</file>