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text:list-style style:name="id1-3-2-2-1-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14*"/>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9*"/>
    </style:style>
    <style:style style:family="table-column" style:parent-style-name="colspec" style:name="id1-3-2-4-2-1-5">
      <style:table-column-properties style:rel-column-width="16*"/>
    </style:style>
    <style:style style:family="table-column" style:parent-style-name="colspec" style:name="id1-3-2-4-2-1-6">
      <style:table-column-properties style:rel-column-width="14*"/>
    </style:style>
    <style:style style:family="table-column" style:parent-style-name="colspec" style:name="id1-3-2-4-8-1-1">
      <style:table-column-properties style:rel-column-width="20*"/>
    </style:style>
    <style:style style:family="table-column" style:parent-style-name="colspec" style:name="id1-3-2-4-8-1-2">
      <style:table-column-properties style:rel-column-width="11*"/>
    </style:style>
    <style:style style:family="table-column" style:parent-style-name="colspec" style:name="id1-3-2-4-8-1-3">
      <style:table-column-properties style:rel-column-width="3*"/>
    </style:style>
    <style:style style:family="table-column" style:parent-style-name="colspec" style:name="id1-3-2-4-8-1-4">
      <style:table-column-properties style:rel-column-width="10*"/>
    </style:style>
    <style:style style:family="table-column" style:parent-style-name="colspec" style:name="id1-3-2-4-8-1-5">
      <style:table-column-properties style:rel-column-width="4*"/>
    </style:style>
    <style:style style:family="table-column" style:parent-style-name="colspec" style:name="id1-3-2-4-8-1-6">
      <style:table-column-properties style:rel-column-width="17*"/>
    </style:style>
    <style:style style:family="table-column" style:parent-style-name="colspec" style:name="id1-3-2-4-8-1-7">
      <style:table-column-properties style:rel-column-width="11*"/>
    </style:style>
    <style:style style:family="table-column" style:parent-style-name="colspec" style:name="id1-3-2-4-8-1-8">
      <style:table-column-properties style:rel-column-width="3*"/>
    </style:style>
    <style:style style:family="table-column" style:parent-style-name="colspec" style:name="id1-3-2-4-8-1-9">
      <style:table-column-properties style:rel-column-width="10*"/>
    </style:style>
    <style:style style:family="table-column" style:parent-style-name="colspec" style:name="id1-3-2-4-13-1-1">
      <style:table-column-properties style:rel-column-width="18*"/>
    </style:style>
    <style:style style:family="table-column" style:parent-style-name="colspec" style:name="id1-3-2-4-13-1-2">
      <style:table-column-properties style:rel-column-width="11*"/>
    </style:style>
    <style:style style:family="table-column" style:parent-style-name="colspec" style:name="id1-3-2-4-13-1-3">
      <style:table-column-properties style:rel-column-width="5*"/>
    </style:style>
    <style:style style:family="table-column" style:parent-style-name="colspec" style:name="id1-3-2-4-13-1-4">
      <style:table-column-properties style:rel-column-width="10*"/>
    </style:style>
    <style:style style:family="table-column" style:parent-style-name="colspec" style:name="id1-3-2-4-13-1-5">
      <style:table-column-properties style:rel-column-width="5*"/>
    </style:style>
    <style:style style:family="table-column" style:parent-style-name="colspec" style:name="id1-3-2-4-13-1-6">
      <style:table-column-properties style:rel-column-width="14*"/>
    </style:style>
    <style:style style:family="table-column" style:parent-style-name="colspec" style:name="id1-3-2-4-13-1-7">
      <style:table-column-properties style:rel-column-width="11*"/>
    </style:style>
    <style:style style:family="table-column" style:parent-style-name="colspec" style:name="id1-3-2-4-13-1-8">
      <style:table-column-properties style:rel-column-width="5*"/>
    </style:style>
    <style:style style:family="table-column" style:parent-style-name="colspec" style:name="id1-3-2-4-13-1-9">
      <style:table-column-properties style:rel-column-width="10*"/>
    </style:style>
  </office:automatic-styles>
  <office:body>
    <office:text>
      <text:p text:style-name="new_page_staatscourant"/>
      <text:p text:style-name="single-kop-titel">Nadere regel subsidie pilot isolatieaanpak kleine vve’s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gelet op artikel 156 lid 3 Gemeentewet;</text:p>
            <text:p text:style-name="al">gelet op artikel 3 lid 2 van de Algemene Subsidieverordening gemeente Utrecht;</text:p>
            <text:p text:style-name="al"/>
            <text:p text:style-name="al">Gezien:</text:p>
            <text:p text:style-name="al">de gemeenteraad 16 juni 2022 het <text:span text:style-name="nadrukondlijn">Programma energie besparen in de gebouwde omgeving</text:span> heeft vastgesteld en het college op 12 december 2023 het <text:a xlink:href="https://utrechtcloud.sharepoint.com/:w:/r/sites/RuimteStaf_OOR.BI.IPM-StafEnergie/Gedeelde%20documenten/2023/19.%2027%20november/Collegevoorstel%20Actualisering%20Programma%20Energie%20besparen/collegevoorstel%20uitvoeringsprogramma%27s%20energie%20besparen.docx?d=wd4dfc5ca537e4770a8ffb30ead445697&amp;csf=1&amp;web=1&amp;e=phO8DE" xlink:type="simple">bijbehorende geactualiseerde uitvoeringsplan</text:a>, onderdeel wonen heeft vastgesteld;</text:p>
            <text:p text:style-name="al"/>
            <text:p text:style-name="al">Overwegende dat:</text:p>
            <text:p text:style-name="al">gelet op de Regeling specifieke Uitkering verduurzaming slecht geïsoleerde woningen van eigenaar-bewoners en woningen van verenigingen van eigenaars, woonverenigingen en wooncoöperaties in het kader van het Nationaal-Isolatieprogramma voor Utrecht, hierna te noemen <text:a xlink:href="https://www.rvo.nl/subsidies-financiering/spuk-lokale-aanpak-isolatie" xlink:type="simple">SpUk-regeling Lokale Aanpak Isolatie</text:a> en de daarvoor ontvangen middelen door de gemeente Utrecht; </text:p>
            <text:p text:style-name="al">de provincie Utrecht gaat middelen ter beschikking stellen voor energieadvies en procesondersteuning bij de verduurzaming van kleine vve’s;</text:p>
            <text:p text:style-name="al">de verduurzaming van woningen van vve’s achterloopt ten opzichte van andere particuliere woningen. En dat daarom eigenaar-bewoners van vve’s ondersteund moeten worden om samen met de vve energiebesparende isolatiemaatregelen te treffen.</text:p>
            <text:p text:style-name="al"/>
            <text:p text:style-name="al">Besluiten vast te stellen de volgende Nadere regel subsidie pilot isolatieaanpak kleine vve’s gemeente Utrech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ctieve vve: een vve die minimaal aan de wettelijke verplichtingen voor een vve voldoet zoals een KVK inschrijving en een bankrekening op naam van de vve.</text:p>
                <text:p text:style-name="al"/>
              </text:list-item>
              <text:list-item text:style-override="id1-3-2-2-1-3-2">
                <text:number>b.</text:number>
                <text:p text:style-name="al">Direct beschikbare middelen: een totaalbedrag dat bestaat uit een optelsom van de banktegoeden en beschikbare contanten.</text:p>
                <text:p text:style-name="al"/>
              </text:list-item>
              <text:list-item text:style-override="id1-3-2-2-1-3-3">
                <text:number>c.</text:number>
                <text:p text:style-name="al">Energieadvies: een onderzoek door een energieadviseur waarin verschillende scenario’s met energiebesparende isolatiemaatregelen wordt doorgerekend op woonlastenniveau per appartement, waarbij rekening wordt gehouden met de indicatieve energiebesparing, onderhoudskosten, subsidies en leningen. (Zie stap 2, artikel 6.)</text:p>
              </text:list-item>
            </text:list>
            <text:p text:style-name="al"/>
            <text:list text:style-name="id1-3-2-2-1-5">
              <text:list-item text:style-override="id1-3-2-2-1-5-1">
                <text:number>d.</text:number>
                <text:p text:style-name="al">Energieadviseur: door de gemeente geselecteerde adviseurs.Het is de vve niet toegestaan om zelf een adviseur te kiezen.</text:p>
              </text:list-item>
            </text:list>
            <text:p text:style-name="al"/>
            <text:list text:style-name="id1-3-2-2-1-7">
              <text:list-item text:style-override="id1-3-2-2-1-7-1">
                <text:number>e.</text:number>
                <text:p text:style-name="al">Energiebesparende isolatiemaatregelen:</text:p>
                <text:list text:style-name="id1-3-2-2-1-7-1-3">
                  <text:list-item text:style-override="id1-3-2-2-1-7-1-3-1">
                    <text:number>i.</text:number>
                    <text:p text:style-name="al">dakisolatie (dan wel zolder- of vlieringisolatie)</text:p>
                  </text:list-item>
                  <text:list-item text:style-override="id1-3-2-2-1-7-1-3-2">
                    <text:number>ii.</text:number>
                    <text:p text:style-name="al">vloerisolatie dan wel bodemisolatie</text:p>
                  </text:list-item>
                  <text:list-item text:style-override="id1-3-2-2-1-7-1-3-3">
                    <text:number>iii.</text:number>
                    <text:p text:style-name="al">spouwmuurisolatie</text:p>
                  </text:list-item>
                  <text:list-item text:style-override="id1-3-2-2-1-7-1-3-4">
                    <text:number>iv.</text:number>
                    <text:p text:style-name="al">gevelisolatie</text:p>
                  </text:list-item>
                  <text:list-item text:style-override="id1-3-2-2-1-7-1-3-5">
                    <text:number>v.</text:number>
                    <text:p text:style-name="al">Hr++-glas-/tripleglas, geïsoleerd kozijnpaneel- of een geïsoleerde deur</text:p>
                  </text:list-item>
                  <text:list-item text:style-override="id1-3-2-2-1-7-1-3-6">
                    <text:number>vi.</text:number>
                    <text:p text:style-name="al">aangebrachte CO2-gestuurde ventilatie of balansventilatie met warmteterugwinning</text:p>
                  </text:list-item>
                </text:list>
              </text:list-item>
              <text:list-item text:style-override="id1-3-2-2-1-7-2">
                <text:number/>
                <text:p text:style-name="al"/>
              </text:list-item>
              <text:list-item text:style-override="id1-3-2-2-1-7-3">
                <text:number/>
                <text:p text:style-name="al">Burgermeesters en wethouders hanteren hierbij de definities uit de RVO Subsidie voor verduurzamingsmaatregelen (SVVE) bij vve's.</text:p>
                <text:p text:style-name="al"/>
              </text:list-item>
              <text:list-item text:style-override="id1-3-2-2-1-7-4">
                <text:number>f.</text:number>
                <text:p text:style-name="al">Financieel advies voor eigenaar-bewoners met zorgen over of zij de verduurzaming kunnen betalen: een adviseur ondersteunt de eigenaar bij het verkennen van mogelijkheden om betaalbaar te kunnen verduurzamen. (Zie stap 4, artikel 6.)</text:p>
              </text:list-item>
              <text:list-item text:style-override="id1-3-2-2-1-7-5">
                <text:number/>
                <text:p text:style-name="al"/>
              </text:list-item>
              <text:list-item text:style-override="id1-3-2-2-1-7-6">
                <text:number>g.</text:number>
                <text:p text:style-name="al">Kleine vve's (vereniging van eigenaars): een kleine vve is een vereniging van eigenaars bestaande uit maximaal 7 appartementen, waarvan tenminste één woning in eigendom is van een eigenaar-bewoner.</text:p>
              </text:list-item>
              <text:list-item text:style-override="id1-3-2-2-1-7-7">
                <text:number/>
                <text:p text:style-name="al"/>
              </text:list-item>
              <text:list-item text:style-override="id1-3-2-2-1-7-8">
                <text:number>h.</text:number>
                <text:p text:style-name="al">Procesondersteuning: ondersteuning van een energieadviseur bij het proces om te komen tot de realisatie van het door de vve gekozen voorkeursscenario voor de verduurzaming, waaronder het aanvragen van offertes bij aannemers. De ondersteuning loopt tot aan het moment dat de vve definitief besluit het scenario wel of niet uit te gaan voeren. (Zie stap 3, artikel 6.)</text:p>
              </text:list-item>
              <text:list-item text:style-override="id1-3-2-2-1-7-9">
                <text:number/>
                <text:p text:style-name="al"/>
              </text:list-item>
              <text:list-item text:style-override="id1-3-2-2-1-7-10">
                <text:number>i.</text:number>
                <text:p text:style-name="al">Een 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7-10-3">
                  <text:list-item text:style-override="id1-3-2-2-1-7-10-3-1">
                    <text:number>i.</text:number>
                    <text:p text:style-name="al">de vloer en de bodem</text:p>
                  </text:list-item>
                  <text:list-item text:style-override="id1-3-2-2-1-7-10-3-2">
                    <text:number>ii.</text:number>
                    <text:p text:style-name="al">de gevel, waaronder de spouwmuur</text:p>
                  </text:list-item>
                  <text:list-item text:style-override="id1-3-2-2-1-7-10-3-3">
                    <text:number>iii.</text:number>
                    <text:p text:style-name="al">het dak en de zolder/vlieringvloer</text:p>
                  </text:list-item>
                  <text:list-item text:style-override="id1-3-2-2-1-7-10-3-4">
                    <text:number>iv.</text:number>
                    <text:p text:style-name="al">de ramen </text:p>
                  </text:list-item>
                </text:list>
              </text:list-item>
              <text:list-item text:style-override="id1-3-2-2-1-7-11">
                <text:number/>
                <text:p text:style-name="al">Zie bijlage 1 voor de nadere toelichting.</text:p>
              </text:list-item>
              <text:list-item text:style-override="id1-3-2-2-1-7-12">
                <text:number/>
                <text:p text:style-name="al"/>
              </text:list-item>
              <text:list-item text:style-override="id1-3-2-2-1-7-13">
                <text:number>j.</text:number>
                <text:p text:style-name="al">Voorwaarden SpUk-regeling Lokale Aanpak Isolatie: er kan subsidie worden vergeven voor de uitvoering van energiebesparende isolatiemaatregelen indien het een slecht geïsoleerde woning betreft, de woning een WOZ-waarde heeft die gelijk of lager is dan de op moment van aanvraag geldende gemiddelde WOZ-waarde koopwoning in Utrecht, zoals is genoemd in de landelijke SpUk-regeling Lokale Aanpak Isolatie. De gemiddelde WOZ-waarde koopwoning bij inwerkingtreding bedraagt € 488.000 voor 2022. Met uitzondering van de mogelijkheid dat voor 20% van de woningen een hogere WOZ-waarde mag zijn vastgesteld. (Prijspeil WOZ-waarde 2022.) Zie verder Nationaal Isolatieprogramma dd april 2022: <text:a xlink:href="https://www.rvo.nl/subsidies-financiering/spuk-lokale-aanpak-isolatie" xlink:type="simple">SpUk-regeling Lokale Aanpak Isolatie</text:a>.</text:p>
              </text:list-item>
            </text:list>
            <text:p text:style-name="al"/>
            <text:list text:style-name="id1-3-2-2-1-9">
              <text:list-item text:style-override="id1-3-2-2-1-9-1">
                <text:number>k.</text:number>
                <text:p text:style-name="al">Voorwaarden provincie Utrecht: de provincie heeft middelen ter beschikking gesteld voor de clustergerichte procesondersteuning van kleine vve’s voor het uitvoeren van informatievonden, energieadvies, procesondersteuning, en financieel advies (zie stap 1 t/m 4, artikel 6). De voorwaarden hierbij is dat een clustergerichte aanpak bestaat uit tenminste 20 deelnemende eigenaar-bewoners. Zie de regeling voor de complete voorwaarden die de provincie Utrecht stelt: <text:a xlink:href="https://www.provincie-utrecht.nl/loket/subsidies/energietransitie" xlink:type="simple">Uitvoeringsverordening subsidie Energietransitie Provincie Utrecht 2021</text:a>.</text:p>
                <text:p text:style-name="al"/>
              </text:list-item>
              <text:list-item text:style-override="id1-3-2-2-1-9-2">
                <text:number>l.</text:number>
                <text:p text:style-name="al">Waardering onroerende zaken (WOZ)-waarde: de WOZ-waarde is de waarde van een woning zoals die volgens de wet WOZ is vastgesteld. Deze WOZ-waarde staat in de meest recente aanslag gemeentelijke belastingen en het <text:a xlink:href="http://www.woz-waardeloket.nl/" xlink:type="simple">www.woz-waardeloket.nl</text:a>.</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om de pilot isolatieaanpak kleine vve's mogelijk te maken. Op basis van de pilot trekt de gemeente Utrecht lessen voor opschaling van de ondersteuning voor de verduurzaming van kleine vve's.</text:p>
          </text:section>
          <text:section text:name="artikel_id1-3-2-2-3" text:style-name="artikel">
            <text:p text:style-name="artikel_kop_titel"><text:span text:style-name="artikel_kop_label">Artikel</text:span> <text:span text:style-name="artikel_kop_nr">3</text:span> Eisen aan de subsidieaanvrager </text:p>
            <text:p text:style-name="al">Voor deze pilot isolatieaanpak kleine vve’s zijn twee clusters van vve’s geselecteerd op basis van lage energielabels, lage WOZ-waarde, besparingspotentie en/of een natuurlijk verbetermoment. Hierbij is gekeken naar clusters van bouwkundig gelijkende kleine vve’s die in aanmerking komen voor energieadvies en procesondersteuning. Slecht geïsoleerde particuliere woningen komen vanuit de SpUk-regeling Lokale Aanpak Isolatie in aanmerking voor subsidie voor de uitvoering van energiebesparende isolatiemaatregelen.</text:p>
            <text:p text:style-name="al">De aanvrager moet eigenaar zijn van een van de door de gemeente geselecteerde clusters van kleine vve’s, zie bijlage 2.</text:p>
            <text:p text:style-name="al">De adressen zijn gebaseerd op een aantal woningtypen van kleine vve's die op basis van een bouwtype zijn geselecteerd. Het kan voorkomen dat databestanden onvolledig blijken waardoor een kleine vve die grote gelijkenis toont met de geselecteerde bouwtypen, niet in de adressenlijst voorkomt. Als blijkt dat de vve grote gelijkenis toont aan de geselecteerde bouwtypen kan ook deze vve aan de pilot deelnemen en de desbetreffende eigenaar-bewoners een subsidieaanvraag indienen.</text:p>
            <text:p text:style-name="al">Voor Elinkwijk en Julianapark zijn alleen kleine vve's geselecteerd met een schuindak en een zadeldak. In de Watervogelbuurt zijn kleine vve's geselecteerd bestaande uit twee appartementen met een schuindak en vve's bestaande uit 3 bouwlagen met een platdak. Voor beide clusters geldt dat kleine vve's met een bedrijfsruimte of garage zijn uitgesloten.</text:p>
            <text:list text:style-name="id1-3-2-2-3-6">
              <text:list-item text:style-override="id1-3-2-2-3-6-1">
                <text:number>a.</text:number>
                <text:p text:style-name="al">Wanneer in één van deze of beiden clusters onvoldoende animo bestaat voor de aanpak (i.c. minder dan 20 eigenaren die bereid zijn om mee te doen, zie lid b), besluit de gemeente de aanpak te vervolgen in andere clusters welke later worden aangevuld aan de regeling.</text:p>
                <text:p text:style-name="al"/>
              </text:list-item>
              <text:list-item text:style-override="id1-3-2-2-3-6-2">
                <text:number>b.</text:number>
                <text:p text:style-name="al">De isolatieaanpak in een cluster kan conform de voorwaarden van de provincie Utrecht starten wanneer minimaal 20 eigenaar-bewoners zich hebben aangemeld bij het Utrechtse VVE-Loket voor het energieadvies. Hiervoor dienen de volgende aanvullende voorwaarden:</text:p>
              </text:list-item>
              <text:list-item text:style-override="id1-3-2-2-3-6-3">
                <text:number>i.</text:number>
                <text:p text:style-name="al">De aangemelde eigenaar-bewoner neemt deel aan een door de energieadviseur georganiseerde startbijeenkomst waarbij alle processtappen van de aanpak worden toegelicht zodat de deelnemer goed is voorbereid op het proces.</text:p>
              </text:list-item>
              <text:list-item text:style-override="id1-3-2-2-3-6-4">
                <text:number>ii.</text:number>
                <text:p text:style-name="al">De vve dient actief te zijn of aan te geven zichzelf te gaan activeren.</text:p>
              </text:list-item>
            </text:list>
            <text:p text:style-name="al"/>
            <text:list text:style-name="id1-3-2-2-3-8">
              <text:list-item text:style-override="id1-3-2-2-3-8-1">
                <text:number>c.</text:number>
                <text:p text:style-name="al">De subsidie kan worden aangevraagd door particuliere eigenaren van kleine vve's met slecht geïsoleerde woningen die voldoet aan de voorwaarden van de SpUk-regeling Lokale Aanpak Isolatie.</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text:a xlink:href="https://lokaleregelgeving.overheid.nl/CVDR697200/4" xlink:type="simple">de subsidiestaat</text:a>.</text:p>
          </text:section>
          <text:section text:name="artikel_id1-3-2-2-5" text:style-name="artikel">
            <text:p text:style-name="artikel_kop_titel"><text:span text:style-name="artikel_kop_label">Artikel</text:span> <text:span text:style-name="artikel_kop_nr">5</text:span> Subsidiabele activiteiten</text:p>
            <text:p text:style-name="al">Voor alle subsidiabele activiteiten geldt dat het moet gaan om particuliere woningen in een kleine vve die slecht zijn geïsoleerd en voldoen aan de voorwaarden van de SpUk-regeling Lokale Aanpak Isolatie. Subsidie activiteit 2 en 3 is alleen beschikbaar voor eigenaar-bewoners.</text:p>
            <text:p text:style-name="al">Er zijn drie categorieën waarbij per categorie de subsidieactiviteit staat beschreven; isolatievergoeding, hoger isolatievergoeding en volledige isolatievergoeding.</text:p>
            <text:p text:style-name="al">
            <text:span text:style-name="nadrukondlijn">1. Isolatievergoeding</text:span>
          </text:p>
            <text:p text:style-name="al">Een eigenaar kan per energiebesparende isolatiemaatregel maximaal €750 aan subsidie ontvangen, met een totaal van maximaal €1.500 per woning voor twee isolatiemaatregelen.</text:p>
            <text:p text:style-name="al">
            <text:span text:style-name="nadrukondlijn">2. Hogere isolatievergoeding voor eigenaar-bewoners</text:span>
          </text:p>
            <text:p text:style-name="al">Deze subsidie is beschikbaar voor eigenaar-bewoners die in aanmerking komen voor de energievergoeding 2022 of 2023. Per woning kan een eigenaar-bewoner €4.000 subsidie ontvangen per energiebesparende isolatiemaatregel, totaal €8.000 voor twee isolatiemaatregelen.</text:p>
            <text:p text:style-name="al">Het subsidiebedrag per energiebesparende isolatiemaatregel kan worden aangevuld tot maximaal de volledige investeringskosten van twee isolatiemaatregelen. Dit wordt bepaald op basis van de hoogte van het direct beschikbare middelen. Als de middelen lager zijn dan de vermogensgrens, zoals beschreven in artikel 34 lid 3 van de Participatiewet, worden de volledige investeringskosten gesubsidieerd. Indien de middelen hoger zijn dan de vermogensgrens, wordt het meerdere in aftrek gebracht van de aanvullende subsidie op de investeringskosten.</text:p>
            <text:p text:style-name="al">
            <text:span text:style-name="nadrukondlijn">3. Volledige isolatievergoeding voor eigenaar-bewoners</text:span>
          </text:p>
            <text:p text:style-name="al">Deze subsidie is beschikbaar voor eigenaar-bewoners die in aanmerking komen voor de aanvullende energievergoeding als onderdeel van de Bijzondere bijstand, of die in een schuldsaneringsregeling zitten als bedoeld in artikel 284, eerste lid, van de Faillissementswet (Wsnp) of middels een beschikking zijn toegelaten tot de gemeentelijke schuldhulpverlening. Zij kunnen maximaal subsidie ontvangen voor twee energiebesparende isolatiemaatregelen, waarbij de volledige investeringskosten van de isolatiemaatregelen worden gesubsidieerd.</text:p>
          </text:section>
          <text:section text:name="artikel_id1-3-2-2-6" text:style-name="artikel">
            <text:p text:style-name="artikel_kop_titel"><text:span text:style-name="artikel_kop_label">Artikel</text:span> <text:span text:style-name="artikel_kop_nr">6</text:span> Eisen aan de aanvraag <text:span text:style-name="nadrukvet">De kleine vve’s doorlopen in </text:span><text:span text:style-name="nadrukvet">de</text:span><text:span text:style-name="nadrukvet"> verduurzaming de volgende stappen.</text:span><text:span text:style-name="nadrukvet"><text:span text:style-name="nadrukondlijn">Stap 1: Informatiebijeenkomst: minimaal 20 eigenaar-bewoners moeten zich aanmelden voor de isolatieaanpak</text:span></text:span><text:span text:style-name="nadrukvet">De isolatieaanpak per cluster, kan vanwege de subsidievoorwaarden van de provincie, starten wanneer 20 eigenaar-bewoners zich bij het Utrechtse VVE-Loket voor deelname hebben </text:span><text:span text:style-name="nadrukvet">aangemeld. </text:span><text:span text:style-name="nadrukvet">Aanmelden kan via de website: </text:span><text:a xlink:href="http://www.utrecht.nl/isolatieaanpak-kleinevve" xlink:type="simple">www.utrecht.nl/isolatieaanpak-kleinevve</text:a><text:span text:style-name="nadrukvet">. </text:span></text:p>
            <text:p text:style-name="al">
            <text:span text:style-name="nadrukondlijn">Stap 2: Energieadvies</text:span>
          </text:p>
            <text:p text:style-name="al">De haalbaarheidsonderzoeken voor de soorten bouwstijlen in het cluster worden kosteloos door een energieadviseur opgesteld indien de vve's aan de volgende eisen voldoen:</text:p>
            <text:list text:style-name="id1-3-2-2-6-4">
              <text:list-item text:style-override="id1-3-2-2-6-4-1">
                <text:number>•</text:number>
                <text:p text:style-name="al">Vve's die voldoen aan de voorwaarden van artikel 3.</text:p>
              </text:list-item>
              <text:list-item text:style-override="id1-3-2-2-6-4-2">
                <text:number>•</text:number>
                <text:p text:style-name="al">Minimaal één bewoner van de vve neemt deel aan de informatieavond over de aanpak (zie stap 1, artikel 6).</text:p>
              </text:list-item>
              <text:list-item text:style-override="id1-3-2-2-6-4-3">
                <text:number>•</text:number>
                <text:p text:style-name="al">Indien het geen actieve vve is dient de vve toe te zeggen zich te activeren.</text:p>
              </text:list-item>
            </text:list>
            <text:p text:style-name="al">
            <text:span text:style-name="nadrukondlijn">Stap 3: Procesondersteuning</text:span> (tot aan het besluit om tot uitvoering over te gaan)</text:p>
            <text:p text:style-name="al">De procesondersteuning door een energieadviseur wordt door de gemeente beschikbaar gesteld indien de vve aan de volgende eisen voldoet:</text:p>
            <text:list text:style-name="id1-3-2-2-6-7">
              <text:list-item text:style-override="id1-3-2-2-6-7-1">
                <text:number>•</text:number>
                <text:p text:style-name="al">De vve heeft op de ALV een voorkeursscenario geselecteerd voor de verduurzaming.</text:p>
              </text:list-item>
              <text:list-item text:style-override="id1-3-2-2-6-7-2">
                <text:number>•</text:number>
                <text:p text:style-name="al">De vve betaalt een eigenbijdrage van € 250 euro aan de energieadviseur.</text:p>
              </text:list-item>
              <text:list-item text:style-override="id1-3-2-2-6-7-3">
                <text:number>•</text:number>
                <text:p text:style-name="al">De vve meldt zich direct bij de energieadviseur aan.</text:p>
              </text:list-item>
              <text:list-item text:style-override="id1-3-2-2-6-7-4">
                <text:number>•</text:number>
                <text:p text:style-name="al">Per cluster komen minimaal 20 kleine vve's, en maximaal 39 kleine vve's in aanmerking voor procesondersteuning afhankelijk van het beschikbare budget.</text:p>
              </text:list-item>
            </text:list>
            <text:p text:style-name="al">
            <text:span text:style-name="nadrukondlijn">Stap 4: Financieel advies</text:span>
          </text:p>
            <text:p text:style-name="al">Een eigenaar-bewoner komt in aanmerking voor extra financiële ondersteuning, welke door een door de gemeente aangewezen adviseur wordt uitgevoerd, indien die aan de volgende eisen voldoet:</text:p>
            <text:list text:style-name="id1-3-2-2-6-10">
              <text:list-item text:style-override="id1-3-2-2-6-10-1">
                <text:number>•</text:number>
                <text:p text:style-name="al">De eigenaar-bewoner maakt zich zorgen over betaalbaar verduurzamen.</text:p>
              </text:list-item>
              <text:list-item text:style-override="id1-3-2-2-6-10-2">
                <text:number>•</text:number>
                <text:p text:style-name="al">De eigenaar-bewoner woont in een kleine vve waarvoor energieadvies is opgesteld of die gebruik maakt van procesondersteuning (stap 2 en 3).</text:p>
              </text:list-item>
            </text:list>
            <text:p text:style-name="al">Bekijk voor een beschrijving van het financieel advies op de website van het VVE-Loket (<text:a xlink:href="http://www.utrecht.nl/isolatieaanpak-kleinevve" xlink:type="simple">www.utrecht.nl/isolatieaanpak-kleinevve</text:a>).</text:p>
            <text:p text:style-name="al">Eisen aan de subsidiabele activiteit (zie artikel 5):</text:p>
            <text:p text:style-name="al">
            <text:span text:style-name="nadrukondlijn">1. </text:span>
            <text:span text:style-name="nadrukondlijn">Isolatievergoeding voor twee energiebesparende isolatiemaatregelen:</text:span>
          </text:p>
            <text:list text:style-name="id1-3-2-2-6-14">
              <text:list-item text:style-override="id1-3-2-2-6-14-1">
                <text:number>I.</text:number>
                <text:p text:style-name="al">De offertes of facturen van de uit te voeren energiebesparende isolatiemaatregel(-en). Hierop staan de minimale isolatiewaarde en het oppervlak per maatregel.</text:p>
              </text:list-item>
              <text:list-item text:style-override="id1-3-2-2-6-14-2">
                <text:number>II.</text:number>
                <text:p text:style-name="al">Een verklaring dat de vve stap 2 en 3 (het energieadvies en de procesondersteuning) goed heeft afgerond. Deze verklaring geeft onze energieadviseur of een medewerker van het VVE-Loket af.  </text:p>
              </text:list-item>
              <text:list-item text:style-override="id1-3-2-2-6-14-3">
                <text:number>III.</text:number>
                <text:p text:style-name="al">De isolatiemaatregelen zijn of worden uitgevoerd na 1 maart 2024.</text:p>
              </text:list-item>
            </text:list>
            <text:p text:style-name="al"/>
            <text:p text:style-name="al">
            <text:span text:style-name="nadrukondlijn">2. </text:span>
            <text:span text:style-name="nadrukondlijn">Hogere isolatievergoeding voor eigenaar-bewoners:</text:span>
          </text:p>
            <text:list text:style-name="id1-3-2-2-6-17">
              <text:list-item text:style-override="id1-3-2-2-6-17-1">
                <text:number>i.</text:number>
                <text:p text:style-name="al">De offertes of facturen van de uit te voeren energiebesparende isolatiemaatregel(-en). Hierop staan de minimale isolatiewaarde en het oppervlak per maatregel.</text:p>
              </text:list-item>
              <text:list-item text:style-override="id1-3-2-2-6-17-2">
                <text:number>ii.</text:number>
                <text:p text:style-name="al">Een verklaring dat de vve stap 2 en 3 (het energieadvies en de procesondersteuning) goed heeft afgerond. Deze verklaring geeft onze energieadviseur of een medewerker van het VVE-Loket af.</text:p>
              </text:list-item>
              <text:list-item text:style-override="id1-3-2-2-6-17-3">
                <text:number>iii.</text:number>
                <text:p text:style-name="al">Een bewijsstuk waaruit blijkt dat de eigenaar-bewoner in aanmerking is gekomen voor de energievergoeding 2022 of 2023.</text:p>
              </text:list-item>
              <text:list-item text:style-override="id1-3-2-2-6-17-4">
                <text:number>iv.</text:number>
                <text:p text:style-name="al">Indien aanvullende vergoeding gewenst: de laatste bankafschriften van alle rekeningen, met daarop het saldo. En geef aan hoeveel geld de aanvrager contant ter beschikking heeft.</text:p>
              </text:list-item>
              <text:list-item text:style-override="id1-3-2-2-6-17-5">
                <text:number>v.</text:number>
                <text:p text:style-name="al">De isolatiemaatregelen zijn of worden uitgevoerd na 1 maart 2024.</text:p>
              </text:list-item>
            </text:list>
            <text:p text:style-name="al"/>
            <text:p text:style-name="al">
            <text:span text:style-name="nadrukondlijn">3. </text:span>
            <text:span text:style-name="nadrukondlijn">Volledige isolatievergoeding voor eigenaar-bewoners:</text:span>
          </text:p>
            <text:list text:style-name="id1-3-2-2-6-20">
              <text:list-item text:style-override="id1-3-2-2-6-20-1">
                <text:number>I.</text:number>
                <text:p text:style-name="al">De offertes of facturen van de uit te voeren energiebesparende isolatiemaatregel(-en). Hierop staan de minimale isolatiewaarde en het oppervlak per maatregel.</text:p>
              </text:list-item>
              <text:list-item text:style-override="id1-3-2-2-6-20-2">
                <text:number>II.</text:number>
                <text:p text:style-name="al">Een verklaring dat de vve stap 2 en 3 (het energieadvies en de procesondersteuning) goed heeft afgerond. Deze verklaring geeft onze energieadviseur of een medewerker van het VVE-Loket af. </text:p>
              </text:list-item>
              <text:list-item text:style-override="id1-3-2-2-6-20-3">
                <text:number>III.</text:number>
                <text:p text:style-name="al">Een bewijsstuk waaruit blijkt dat de eigenaar-bewoner in aanmerking komt voor de aanvullende energievergoeding als onderdeel van de Bijzondere bijstand, of in een schuldsaneringsregeling zit als bedoeld in artikel 284, eerste lid, van de Faillissementswet (Wsnp), of middels een beschikking is toegelaten tot de gemeentelijke schuldhulpverlening.</text:p>
              </text:list-item>
              <text:list-item text:style-override="id1-3-2-2-6-20-4">
                <text:number>IV.</text:number>
                <text:p text:style-name="al">De isolatiemaatregelen zijn of worden uitgevoerd na 1 maart 2024.</text:p>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kan vanaf 1 maart 2024 tot 31 december 2026 worden ingediend met Digi-D via  bij burgemeester en wethouders van de gemeente Utrecht. Aanvragen die op een andere wijze worden ingediend worden niet in behandeling genomen. De subsidie kan het hele jaar door worden aangevraagd. Eigenaar-bewoners die in aanmerking komen voor de hogere en volledige isolatievergoeding kunnen ervoor kiezen om de subsidie direct te laten storten op rekening van de vve. In uitzonderlijke gevallen kan de gemeente de subsidie direct aan de aannemer overmaken.</text:p>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1">
                <text:number>1.</text:number>
                <text:p text:style-name="al">Isolatievergoeding voor particuliere eigenaren van een kleine vve in de vorm van een eenmalige tegemoetkoming in de kosten voor energiebesparende isolatiemaatregelen van € 750 per energiebesparende maatregel met een maximum van tweemaatregelen (€ 1.500) per woning.</text:p>
              </text:list-item>
              <text:list-item text:style-override="id1-3-2-2-8-2-2">
                <text:number>2.</text:number>
                <text:p text:style-name="al">Hogere isolatievergoeding voor eigenaar-bewoners van € 4.000 per energiebesparende isolatiemaatregel met een maximum van € 8.000 voor twee maatregelen. In bepaalde gevallen kan de isolatievergoeding worden verhoogd tot maximaal de volledige investeringskosten (zie artikel 5).</text:p>
              </text:list-item>
              <text:list-item text:style-override="id1-3-2-2-8-2-3">
                <text:number>3.</text:number>
                <text:p text:style-name="al">Volledige vergoeding voor eigenaar-bewoners per energiebesparende isolatiemaatregel, tot maximaal twee maatregelen (zie artikel 5).</text:p>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1">
                <text:number>1.</text:number>
                <text:p text:style-name="al">De aanvragen worden in behandeling genomen op volgorde van binnenkomst van de volledige aanvraag.</text:p>
              </text:list-item>
              <text:list-item text:style-override="id1-3-2-2-9-2-2">
                <text:number>2.</text:number>
                <text:p text:style-name="al">Bij het indienen van de aanvraag wordt beoordeeld of de aanvraag voldoet aan de eisen van artikel 6.</text:p>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over de aanvraag. </text:p>
          </text:section>
          <text:section text:name="artikel_id1-3-2-2-11" text:style-name="artikel">
            <text:p text:style-name="artikel_kop_titel"><text:span text:style-name="artikel_kop_label">Artikel</text:span> <text:span text:style-name="artikel_kop_nr">11</text:span> Verplichtingen </text:p>
            <text:p text:style-name="al">De aanvrager is verplicht om de gemeente de mogelijkheid te geven om de uitgevoerde werkzaamheden te inspecteren.</text:p>
          </text:section>
          <text:section text:name="artikel_id1-3-2-2-12" text:style-name="artikel">
            <text:p text:style-name="artikel_kop_titel"><text:span text:style-name="artikel_kop_label">Artikel</text:span> <text:span text:style-name="artikel_kop_nr">12</text:span> Evaluatie</text:p>
            <text:list text:style-name="id1-3-2-2-12-2">
              <text:list-item text:style-override="id1-3-2-2-12-2-1">
                <text:number>1.</text:number>
                <text:p text:style-name="al">Het beleid programma energiebesparen in de gebouwde omgeving waarvoor de subsidie pilot isolatieaanpak kleine vve’s wordt ingezet, wordt periodiek geëvalueerd.</text:p>
              </text:list-item>
              <text:list-item text:style-override="id1-3-2-2-12-2-2">
                <text:number>2.</text:number>
                <text:p text:style-name="al">De evaluatie kan leiden tot aanpassing van deze nadere regel.</text:p>
              </text:list-item>
              <text:list-item text:style-override="id1-3-2-2-12-2-3">
                <text:number>3.</text:number>
                <text:p text:style-name="al">De evaluatie bestaat uit gesprekken met de door de gemeente ingehuurde adviseurs voor de uitvoering van de pilot aanpak.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nadere regel geldt van 1 maart 2024 tot 1 maart 2027.</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pilot isolatieaanpak kleine vve’s.</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3 februari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text:name="bijlage_id1-3-2-4" text:style-name="bijlage">
          <text:p text:style-name="bijlage_top"/>
          <text:p text:style-name="hoofdstuk_kop"><text:span text:style-name="label">Bijlage</text:span> <text:span text:style-name="nr">1:</text:span> Slechte isolatie en minimaal te isoler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Kwalificatie slecht geïsoleerd</text:span>
                  </text:p>
                </table:table-cell>
                <table:table-cell table:style-name="entry" table:number-rows-spanned="1" table:number-columns-spanned="1">
                  <text:p text:style-name="table_al">
                    <text:span text:style-name="nadrukvet">Definitie slecht geïsoleerd</text:span>
                  </text:p>
                </table:table-cell>
                <table:table-cell table:style-name="entry" table:number-rows-spanned="1" table:number-columns-spanned="1">
                  <text:p text:style-name="table_al">
                    <text:span text:style-name="nadrukvet">Isolatiemaatregel</text:span>
                  </text:p>
                </table:table-cell>
                <table:table-cell table:style-name="entry" table:number-rows-spanned="1" table:number-columns-spanned="1">
                  <text:p text:style-name="table_al">
                    <text:span text:style-name="nadrukvet">Minimale waarde maatregelen</text:span>
                  </text:p>
                </table:table-cell>
                <table:table-cell table:style-name="entry" table:number-rows-spanned="1" table:number-columns-spanned="1">
                  <text:p text:style-name="table_al">
                    <text:span text:style-name="nadrukvet">Minimaal oppervlakte maatregelen</text:span>
                  </text:p>
                </table:table-cell>
              </table:table-row>
              <table:table-row table:style-name="row">
                <table:table-cell table:style-name="entry" table:number-rows-spanned="1" table:number-columns-spanned="1">
                  <text:p text:style-name="table_al">Hellend/plat dak</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Minder dan 9cm / Rc ≤ 2,0</text:p>
                </table:table-cell>
                <table:table-cell table:style-name="entry" table:number-rows-spanned="1" table:number-columns-spanned="1">
                  <text:p text:style-name="table_al">Dak- zolder of vlieringvloerisolatie</text:p>
                </table:table-cell>
                <table:table-cell table:style-name="entry" table:number-rows-spanned="1" table:number-columns-spanned="1">
                  <text:p text:style-name="table_al">Rd ≥ 3,5 m²K/W</text:p>
                </table:table-cell>
                <table:table-cell table:style-name="entry" table:number-rows-spanned="1" table:number-columns-spanned="1">
                  <text:p text:style-name="table_al">20 m²</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isolatie</text:p>
                </table:table-cell>
                <table:table-cell table:style-name="entry" table:number-rows-spanned="1" table:number-columns-spanned="1">
                  <text:p text:style-name="table_al">Rc ≤ 1,1</text:p>
                </table:table-cell>
                <table:table-cell table:style-name="entry" table:number-rows-spanned="1" table:number-columns-spanned="1">
                  <text:p text:style-name="table_al">Gevelisolatie</text:p>
                </table:table-cell>
                <table:table-cell table:style-name="entry" table:number-rows-spanned="1" table:number-columns-spanned="1">
                  <text:p text:style-name="table_al">Rd ≥3,5 m²K/W</text:p>
                </table:table-cell>
                <table:table-cell table:style-name="entry" table:number-rows-spanned="1" table:number-columns-spanned="1">
                  <text:p text:style-name="table_al">10 m²</text:p>
                </table:table-cell>
              </table:table-row>
              <table:table-row table:style-name="row">
                <table:table-cell table:style-name="entry" table:number-rows-spanned="1" table:number-columns-spanned="1">
                  <text:p text:style-name="table_al">Sp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d ≥1,1 m²K/W</text:p>
                </table:table-cell>
                <table:table-cell table:style-name="entry" table:number-rows-spanned="1" table:number-columns-spanned="1">
                  <text:p text:style-name="table_al">20 m²</text:p>
                </table:table-cell>
              </table:table-row>
              <table:table-row table:style-name="row">
                <table:table-cell table:style-name="entry" table:number-rows-spanned="1" table:number-columns-spanned="1">
                  <text:p text:style-name="table_al">Vloer-/ bodemisolatie</text:p>
                </table:table-cell>
                <table:table-cell table:style-name="entry" table:number-rows-spanned="1" table:number-columns-spanned="1">
                  <text:p text:style-name="table_al">Geen of slechte isolatie</text:p>
                </table:table-cell>
                <table:table-cell table:style-name="entry" table:number-rows-spanned="1" table:number-columns-spanned="1">
                  <text:p text:style-name="table_al">Minder dan 5cm / Rc ≤1,3</text:p>
                </table:table-cell>
                <table:table-cell table:style-name="entry" table:number-rows-spanned="1" table:number-columns-spanned="1">
                  <text:p text:style-name="table_al">Vloer- of bodemisolatie</text:p>
                </table:table-cell>
                <table:table-cell table:style-name="entry" table:number-rows-spanned="1" table:number-columns-spanned="1">
                  <text:p text:style-name="table_al">Rd &gt; 3,5 m²K/W</text:p>
                </table:table-cell>
                <table:table-cell table:style-name="entry" table:number-rows-spanned="1" table:number-columns-spanned="1">
                  <text:p text:style-name="table_al">20 m²</text:p>
                  <text:p text:style-name="table_al"/>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oud dubbel of HR -glas</text:p>
                </table:table-cell>
                <table:table-cell table:style-name="entry" table:number-rows-spanned="1" table:number-columns-spanned="1">
                  <text:p text:style-name="table_al">Ug waarde ≥ 1,6</text:p>
                </table:table-cell>
                <table:table-cell table:style-name="entry" table:number-rows-spanned="1" table:number-columns-spanned="1">
                  <text:p text:style-name="table_al">Vervanging door HR++</text:p>
                </table:table-cell>
                <table:table-cell table:style-name="entry" table:number-rows-spanned="1" table:number-columns-spanned="1">
                  <text:p text:style-name="table_al">HR++ glas</text:p>
                </table:table-cell>
                <table:table-cell table:style-name="entry" table:number-rows-spanned="1" table:number-columns-spanned="1">
                  <text:p text:style-name="table_al">8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panelen of deuren Ud: &lt;1,5 W/m²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nging door triple</text:p>
                </table:table-cell>
                <table:table-cell table:style-name="entry" table:number-rows-spanned="1" table:number-columns-spanned="1">
                  <text:p text:style-name="table_al">Triple glas</text:p>
                </table:table-cell>
                <table:table-cell table:style-name="entry" table:number-rows-spanned="1" table:number-columns-spanned="1">
                  <text:p text:style-name="table_al">8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 Uf : &lt;1,5 W/m²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panelen of deuren Ud: &lt;1,0 W/m²</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2: </text:span>
          <text:span text:style-name="nadrukvet">adressenlijst</text:span>
          <text:span text:style-name="nadrukvet"> geselecteerde vve's</text:span>
        </text:p>
          <text:p text:style-name="al">Cluster 1 van 202 kleine vve’s in Elinkwijk en Julianapark met de hierna genoemde adress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
                </table:table-cell>
                <table:table-cell table:style-name="entry" table:number-rows-spanned="1" table:number-columns-spanned="1">
                  <text:p text:style-name="table_al">Toevoeging:</text:p>
                </table:table-cell>
                <table:table-cell table:style-name="entry" table:number-rows-spanned="1" table:number-columns-spanned="1">
                  <text:p text:style-name="table_al"/>
                </table:table-cell>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
                </table:table-cell>
                <table:table-cell table:style-name="entry" table:number-rows-spanned="1" table:number-columns-spanned="1">
                  <text:p text:style-name="table_al">Toevoeging:</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De Lessepsstraat</text:p>
                </table:table-cell>
                <table:table-cell table:style-name="entry" table:number-rows-spanned="1" table:number-columns-spanned="1">
                  <text:p text:style-name="table_al">6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2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1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1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1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0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0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0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0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0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0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9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9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7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7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7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7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6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6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6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6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6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6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6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6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6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6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9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9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rdamsestraatweg</text:p>
                </table:table-cell>
                <table:table-cell table:style-name="entry" table:number-rows-spanned="1" table:number-columns-spanned="1">
                  <text:p text:style-name="table_al">54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rdamsestraatweg</text:p>
                </table:table-cell>
                <table:table-cell table:style-name="entry" table:number-rows-spanned="1" table:number-columns-spanned="1">
                  <text:p text:style-name="table_al">5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rdamsestraatweg</text:p>
                </table:table-cell>
                <table:table-cell table:style-name="entry" table:number-rows-spanned="1" table:number-columns-spanned="1">
                  <text:p text:style-name="table_al">54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rdamsestraatweg</text:p>
                </table:table-cell>
                <table:table-cell table:style-name="entry" table:number-rows-spanned="1" table:number-columns-spanned="1">
                  <text:p text:style-name="table_al">54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sterdamsestraatweg</text:p>
                </table:table-cell>
                <table:table-cell table:style-name="entry" table:number-rows-spanned="1" table:number-columns-spanned="1">
                  <text:p text:style-name="table_al">54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rdamsestraatweg</text:p>
                </table:table-cell>
                <table:table-cell table:style-name="entry" table:number-rows-spanned="1" table:number-columns-spanned="1">
                  <text:p text:style-name="table_al">54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sterdamsestraatweg</text:p>
                </table:table-cell>
                <table:table-cell table:style-name="entry" table:number-rows-spanned="1" table:number-columns-spanned="1">
                  <text:p text:style-name="table_al">551</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rdamsestraatweg</text:p>
                </table:table-cell>
                <table:table-cell table:style-name="entry" table:number-rows-spanned="1" table:number-columns-spanned="1">
                  <text:p text:style-name="table_al">551</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sterdamsestraatweg</text:p>
                </table:table-cell>
                <table:table-cell table:style-name="entry" table:number-rows-spanned="1" table:number-columns-spanned="1">
                  <text:p text:style-name="table_al">551</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rdamsestraatweg</text:p>
                </table:table-cell>
                <table:table-cell table:style-name="entry" table:number-rows-spanned="1" table:number-columns-spanned="1">
                  <text:p text:style-name="table_al">551</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sterdamsestraatweg</text:p>
                </table:table-cell>
                <table:table-cell table:style-name="entry" table:number-rows-spanned="1" table:number-columns-spanned="1">
                  <text:p text:style-name="table_al">55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rdamsestraatweg</text:p>
                </table:table-cell>
                <table:table-cell table:style-name="entry" table:number-rows-spanned="1" table:number-columns-spanned="1">
                  <text:p text:style-name="table_al">55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sterdamsestraatweg</text:p>
                </table:table-cell>
                <table:table-cell table:style-name="entry" table:number-rows-spanned="1" table:number-columns-spanned="1">
                  <text:p text:style-name="table_al">55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rdamsestraatweg</text:p>
                </table:table-cell>
                <table:table-cell table:style-name="entry" table:number-rows-spanned="1" table:number-columns-spanned="1">
                  <text:p text:style-name="table_al">55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sterdamsestraatweg</text:p>
                </table:table-cell>
                <table:table-cell table:style-name="entry" table:number-rows-spanned="1" table:number-columns-spanned="1">
                  <text:p text:style-name="table_al">55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0</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5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5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59</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59</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5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6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6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63</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6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6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6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7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7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7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7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7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7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8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text:p>
                </table:table-cell>
                <table:table-cell table:style-name="entry" table:number-rows-spanned="1" table:number-columns-spanned="1">
                  <text:p text:style-name="table_al">8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6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6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7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7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7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7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7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7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8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8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9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9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02</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02</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0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0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0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06</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06</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0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0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1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1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1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1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2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22</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22</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2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2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2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2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2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3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3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3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3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3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3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Burg van Tuyllkade</text:p>
                </table:table-cell>
                <table:table-cell table:style-name="entry" table:number-rows-spanned="1" table:number-columns-spanned="1">
                  <text:p text:style-name="table_al">13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15</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23</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6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text:p>
                </table:table-cell>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BSA</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Bernulf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Bernulf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Bernulf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Bernulf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Ludgerusstraat</text:p>
                </table:table-cell>
                <table:table-cell table:style-name="entry" table:number-rows-spanned="1" table:number-columns-spanned="1">
                  <text:p text:style-name="table_al">3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Ludgerusstraat</text:p>
                </table:table-cell>
                <table:table-cell table:style-name="entry" table:number-rows-spanned="1" table:number-columns-spanned="1">
                  <text:p text:style-name="table_al">3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Ludgerusstraat</text:p>
                </table:table-cell>
                <table:table-cell table:style-name="entry" table:number-rows-spanned="1" table:number-columns-spanned="1">
                  <text:p text:style-name="table_al">3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Lessepsstraat</text:p>
                </table:table-cell>
                <table:table-cell table:style-name="entry" table:number-rows-spanned="1" table:number-columns-spanned="1">
                  <text:p text:style-name="table_al">6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t.-Ludgerusstraat</text:p>
                </table:table-cell>
                <table:table-cell table:style-name="entry" table:number-rows-spanned="1" table:number-columns-spanned="1">
                  <text:p text:style-name="table_al">3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Lessepsstraat</text:p>
                </table:table-cell>
                <table:table-cell table:style-name="entry" table:number-rows-spanned="1" table:number-columns-spanned="1">
                  <text:p text:style-name="table_al">6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weder van Zuylenweg</text:p>
                </table:table-cell>
                <table:table-cell table:style-name="entry" table:number-rows-spanned="1" table:number-columns-spanned="1">
                  <text:p text:style-name="table_al">106</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Lessepsstraat</text:p>
                </table:table-cell>
                <table:table-cell table:style-name="entry" table:number-rows-spanned="1" table:number-columns-spanned="1">
                  <text:p text:style-name="table_al">6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weder van Zuylenweg</text:p>
                </table:table-cell>
                <table:table-cell table:style-name="entry" table:number-rows-spanned="1" table:number-columns-spanned="1">
                  <text:p text:style-name="table_al">106</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Lessepsstraat</text:p>
                </table:table-cell>
                <table:table-cell table:style-name="entry" table:number-rows-spanned="1" table:number-columns-spanned="1">
                  <text:p text:style-name="table_al">6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weder van Zuylenweg</text:p>
                </table:table-cell>
                <table:table-cell table:style-name="entry" table:number-rows-spanned="1" table:number-columns-spanned="1">
                  <text:p text:style-name="table_al">10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Lessepsstraat</text:p>
                </table:table-cell>
                <table:table-cell table:style-name="entry" table:number-rows-spanned="1" table:number-columns-spanned="1">
                  <text:p text:style-name="table_al">6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weder van Zuylenweg</text:p>
                </table:table-cell>
                <table:table-cell table:style-name="entry" table:number-rows-spanned="1" table:number-columns-spanned="1">
                  <text:p text:style-name="table_al">10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Lessepsstraat</text:p>
                </table:table-cell>
                <table:table-cell table:style-name="entry" table:number-rows-spanned="1" table:number-columns-spanned="1">
                  <text:p text:style-name="table_al">6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weder van Zuylenweg</text:p>
                </table:table-cell>
                <table:table-cell table:style-name="entry" table:number-rows-spanned="1" table:number-columns-spanned="1">
                  <text:p text:style-name="table_al">102</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Lessepsstraat</text:p>
                </table:table-cell>
                <table:table-cell table:style-name="entry" table:number-rows-spanned="1" table:number-columns-spanned="1">
                  <text:p text:style-name="table_al">6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weder van Zuylenweg</text:p>
                </table:table-cell>
                <table:table-cell table:style-name="entry" table:number-rows-spanned="1" table:number-columns-spanned="1">
                  <text:p text:style-name="table_al">102</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Cluster 2 van 128 kleine vve’s in de Watervogelbuurt met de hierna genoemde adress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
                </table:table-cell>
                <table:table-cell table:style-name="entry" table:number-rows-spanned="1" table:number-columns-spanned="1">
                  <text:p text:style-name="table_al">Toevoeging:</text:p>
                </table:table-cell>
                <table:table-cell table:style-name="entry" table:number-rows-spanned="1" table:number-columns-spanned="1">
                  <text:p text:style-name="table_al"/>
                </table:table-cell>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
                </table:table-cell>
                <table:table-cell table:style-name="entry" table:number-rows-spanned="1" table:number-columns-spanned="1">
                  <text:p text:style-name="table_al">Toevoeging:</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BSA</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BSA</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4</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oerdomp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16</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16</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16</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text:p>
                </table:table-cell>
                <table:table-cell table:style-name="entry" table:number-rows-spanned="1" table:number-columns-spanned="1">
                  <text:p text:style-name="table_al">16</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12</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14</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14</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17</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utto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Grutto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utto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Grutto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BSA</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BSA</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aan van Soestbergen</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19</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17</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oerdomp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epelaarstraat</text:p>
                </table:table-cell>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likaan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Pelikaan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Pelikaan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likaanstraat</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likaanstraat</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B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575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5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5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Huisvesting | Organisatie en beleid</meta:user-defined>
    <meta:user-defined meta:name="DC.source">artikel 156, derde lid, van de Gemeentewet]|[1.0:c:BWBR0005416&amp;artikel=156&amp;lid=3&amp;g=2024-01-31</meta:user-defined>
    <meta:user-defined meta:name="DCTERMS.alternative">Nadere regel subsidie pilot isolatieaanpak kleine vve’s gemeente Utrecht</meta:user-defined>
    <dc:language>nl</dc:language>
    <meta:user-defined meta:name="OVERHEIDop.locatietype/OVERHEIDop.gebiedsmarkering">Gemeente</meta:user-defined>
    <meta:user-defined meta:name="DC.title">Nadere regel subsidie pilot isolatieaanpak kleine vve’s gemeente Utrecht</meta:user-defined>
    <meta:user-defined meta:name="DCTERMS.W3CDTF/DCTERMS.available">2024-03-01</meta:user-defined>
    <meta:user-defined meta:name="DCTERMS.W3CDTF/OVERHEIDop.jaargang">2024</meta:user-defined>
    <meta:user-defined meta:name="OVERHEIDop.publicationIssue">95750</meta:user-defined>
    <meta:user-defined meta:name="OVERHEIDop.betreftRegeling">CVDR716413_1</meta:user-defined>
    <meta:user-defined meta:name="xs:date/OVERHEIDop.startdatum">2024-03-01</meta:user-defined>
    <meta:user-defined meta:name="xs:date/OVERHEIDop.einddatum">2027-03-01</meta:user-defined>
    <meta:user-defined meta:name="OVERHEIDop.GmbID/DC.identifier">gmb-2024-95750</meta:user-defined>
    <meta:user-defined meta:name="OVERHEIDop.versieInformatie"/>
  </office:meta>
</office:document-meta>
</file>