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toging, Stationspassage 1 (zaaknummer 262226-2023)</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op basis van de Algemene Plaatselijke Verordening 2023 (APV) voor het houden van een betoging op <text:span text:style-name="nadrukvet">4 januari 2024</text:span> op de locatie <text:span text:style-name="nadrukvet">Stationspassage 1</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57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betoging, Stationspassage 1 (zaaknummer 262226-2023)</meta:user-defined>
    <meta:user-defined meta:name="DCTERMS.W3CDTF/DCTERMS.available">2024-01-03</meta:user-defined>
    <meta:user-defined meta:name="DCTERMS.W3CDTF/OVERHEIDop.jaargang">2024</meta:user-defined>
    <meta:user-defined meta:name="OVERHEIDop.publicationIssue">9575</meta:user-defined>
    <meta:user-defined meta:name="OVERHEIDop.GmbID/DC.identifier">gmb-2024-9575</meta:user-defined>
    <meta:user-defined meta:name="OVERHEIDop.versieInformatie"/>
  </office:meta>
</office:document-meta>
</file>