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uk op het perceel Frederik van Blankenheymstraat 41, 3817 AE Amers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uk op het perceel Frederik van Blankenheymstraat 41, 3817 AE Amersfoort.</text:span>
          </text:p>
            <text:p text:style-name="common-al">De Gemeente Amersfoort heeft op 23-02-2024 een aanvraag voor een omgevingsvergunning ontvangen voor het kappen van een beuk op het perceel Frederik van Blankenheymstraat 41, 3817 AE Amersfoort, met kenmerk CLZ-000096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74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4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4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6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een beuk op het perceel Frederik van Blankenheymstraat 41, 3817 AE Amersfoort.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748</meta:user-defined>
    <meta:user-defined meta:name="OVERHEIDop.GmbID/DC.identifier">gmb-2024-95748</meta:user-defined>
    <meta:user-defined meta:name="OVERHEIDop.versieInformatie"/>
  </office:meta>
</office:document-meta>
</file>