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 plaatsing verkoopwagen in speelweide Berg en B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28-02-2024</text:p>
            <text:p text:style-name="common-al">Omschrijving: Aanvraag commerciële standplaatsvergunning</text:p>
            <text:p text:style-name="common-al">Locatie: Speelweide berg en bos</text:p>
            <text:p text:style-name="common-al">Zaaknummer: 02004887505</text:p>
            <text:p text:style-name="common-al">Welke dagen: maandag tot en met zondag</text:p>
            <text:p text:style-name="common-al">Periode: 23 maart 2024 tot en met 31 oktober 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74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4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4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887505</meta:user-defined>
    <dc:language>nl</dc:language>
    <meta:user-defined meta:name="OVERHEIDop.locatietype/OVERHEIDop.gebiedsmarkering">Vlak</meta:user-defined>
    <meta:user-defined meta:name="DC.title">Standplaatsvergunning - besluit plaatsing verkoopwagen in speelweide Berg en Bos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746</meta:user-defined>
    <meta:user-defined meta:name="OVERHEIDop.GmbID/DC.identifier">gmb-2024-95746</meta:user-defined>
    <meta:user-defined meta:name="OVERHEIDop.versieInformatie"/>
  </office:meta>
</office:document-meta>
</file>