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632, Een wijziging op de reeds verleende vergunning (Z/23/138253) César Franckstraat 7a-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4 08:38 hebben wij een aanvraag Omgevingsvergunning enkelvoudig (regulier) ontvangen. De aanvraag heeft betrekking op het onderdeel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74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632</meta:user-defined>
    <meta:user-defined meta:name="DCTERMS.abstract">Een wijziging op de reeds verleende vergunning (Z/23/138253) César Franckstraat 7a-1 te Almelo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632, Een wijziging op de reeds verleende vergunning (Z/23/138253) César Franckstraat 7a-1 te Almelo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40</meta:user-defined>
    <meta:user-defined meta:name="OVERHEIDop.GmbID/DC.identifier">gmb-2024-95740</meta:user-defined>
    <meta:user-defined meta:name="OVERHEIDop.versieInformatie"/>
  </office:meta>
</office:document-meta>
</file>