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Tuinpad 23, 6905VX Zevenaar het plaatsen van een schutt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4 besloten om de beslistermijn voor de aanvraag met zaaknummer Z2023-00001656 voor een omgevingsvergunning aan de Tuinpad 23, 6905VX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57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6</meta:user-defined>
    <dc:language>nl</dc:language>
    <meta:user-defined meta:name="OVERHEIDop.locatietype/OVERHEIDop.gebiedsmarkering">Punt</meta:user-defined>
    <meta:user-defined meta:name="DC.title">Kennisgeving verlenging beslistermijn omgevingsvergunning: Tuinpad 23, 6905VX Zevenaar het plaatsen van een schutting (legalisatie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74</meta:user-defined>
    <meta:user-defined meta:name="OVERHEIDop.GmbID/DC.identifier">gmb-2024-9574</meta:user-defined>
    <meta:user-defined meta:name="OVERHEIDop.versieInformatie"/>
  </office:meta>
</office:document-meta>
</file>