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wijzigen gevel van een woning, Zetveld 11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tveld 11, Surhuisterveen</text:p>
            <text:p text:style-name="common-al">Zaak nr.: 59109370 </text:p>
            <text:p text:style-name="common-al">het wijzigen gevel van een woning</text:p>
            <text:p text:style-name="common-al">Datum ontvangst: 28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9573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3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3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wijzigen gevel van een woning, Zetveld 11, Surhuisterve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95738</meta:user-defined>
    <meta:user-defined meta:name="OVERHEIDop.GmbID/DC.identifier">gmb-2024-95738</meta:user-defined>
    <meta:user-defined meta:name="OVERHEIDop.versieInformatie"/>
  </office:meta>
</office:document-meta>
</file>