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Wilhelminaplein  op het Wilhelminaplein op 27 april 2024 van 11.00 -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door de organisatie Stichting J&amp;S Projecten voor het organiseren van de Koningsdag Wilhelminaplein op de locatie Wilhelminaplein op 27 april 2024 van 11.00 – 1800 uur. Koningsdagviering voor de wijk.</text:p>
            <text:p text:style-name="common-al">Vanaf 6 maart 2024 ligt een afschrift van de aanvraag, gedurende 1 week ter inzage bij het Klant Contact Centrum (Omgevingsloket), Stadserf 1 te Schiedam (alleen op afspraak). </text:p>
            <text:p text:style-name="common-al"/>
            <text:p text:style-name="common-al">Tijdens de genoemde periode kunnen belanghebbenden over de aanvraag hun zienswijze naar voren brengen. Dit kan zowel mondeling als schriftelijk. </text:p>
            <text:p text:style-name="common-al">Schriftelijke zienswijzen kunnen worden gericht aan de burgemeester van Schiedam, Postbus 1501, 3100 EA Schiedam, onder vermelding van Koningsdag Wilhelminaplei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7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anvraag vergunning Koningsdag Wilhelminaplein Schiedam</meta:user-defined>
    <dc:language>nl</dc:language>
    <meta:user-defined meta:name="OVERHEIDop.locatietype/OVERHEIDop.gebiedsmarkering">Weg</meta:user-defined>
    <meta:user-defined meta:name="DC.title">Aanvraag evenementenvergunning Koningsdag Wilhelminaplein  op het Wilhelminaplein op 27 april 2024 van 11.00 - 18.00 uur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736</meta:user-defined>
    <meta:user-defined meta:name="OVERHEIDop.GmbID/DC.identifier">gmb-2024-95736</meta:user-defined>
    <meta:user-defined meta:name="OVERHEIDop.versieInformatie"/>
  </office:meta>
</office:document-meta>
</file>