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achter nr 2), Apeldoorn, het plaatsen van een dakkapel, erke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4</text:p>
            <text:p text:style-name="common-al">Zaaknummer:  020049503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3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0355</meta:user-defined>
    <dc:language>nl</dc:language>
    <meta:user-defined meta:name="OVERHEIDop.locatietype/OVERHEIDop.gebiedsmarkering">Vlak</meta:user-defined>
    <meta:user-defined meta:name="DC.title">Aanvraag Omgevingsvergunning Terwoldseweg (achter nr 2), Apeldoorn, het plaatsen van een dakkapel, erker en berg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35</meta:user-defined>
    <meta:user-defined meta:name="OVERHEIDop.GmbID/DC.identifier">gmb-2024-95735</meta:user-defined>
    <meta:user-defined meta:name="OVERHEIDop.versieInformatie"/>
  </office:meta>
</office:document-meta>
</file>