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Puttensedreef 1 5645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422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uttensedreef 1 5645KA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28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42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72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2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2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42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Puttensedreef 1 5645KA Eindhov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29</meta:user-defined>
    <meta:user-defined meta:name="OVERHEIDop.GmbID/DC.identifier">gmb-2024-95729</meta:user-defined>
    <meta:user-defined meta:name="OVERHEIDop.versieInformatie"/>
  </office:meta>
</office:document-meta>
</file>