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Omgevingsdienst West-Holland van 6 februari 2024 inzake plaatsvervanging van de direct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de Instructie directeur Omgevingsdienst West-Holland, </text:p>
            <text:p text:style-name="al">besluit als volgt:</text:p>
            <text:p text:style-name="al"/>
            <text:p text:style-name="al">
            <text:span text:style-name="nadrukvet">Artikel 1. Aanwijzing waarnemers</text:span>
          </text:p>
            <text:p text:style-name="al">Het afdelingshoofd Bedrijfsvoering en het afdelingshoofd Omgevingstaken worden aangewezen als waarnemers van de directeur M.E. Krul-Seen.</text:p>
            <text:p text:style-name="al"/>
            <text:p text:style-name="al">
            <text:span text:style-name="nadrukvet">Artikel 2. Slotbepaling</text:span>
          </text:p>
            <text:p text:style-name="al"/>
            <text:list text:style-name="id1-3-2-2-1-11">
              <text:list-item text:style-override="id1-3-2-2-1-11-1">
                <text:number>1.</text:number>
                <text:p text:style-name="al">Dit besluit wordt conform artikel 3:41 van de Algemene wet bestuursrecht bekendgemaakt door uitreiking van een afschrift ervan aan de in artikel 1 genoemde personen.</text:p>
              </text:list-item>
              <text:list-item text:style-override="id1-3-2-2-1-11-2">
                <text:number>2.</text:number>
                <text:p text:style-name="al">Dit besluit wordt conform artikel 3:42 van de Algemene wet bestuursrecht tevens bekendgemaakt in de publicatiebladen van de gemeenten Hillegom, Kaag en Braassem, Katwijk, Leiden, Leiderdorp, Lisse, Nieuwkoop, Noordwijk, Oegstgeest, Teylingen, Voorschoten en Zoeterwoude, alsmede in het publicatieblad van de provincie Zuid-Holland en in het publicatieblad van de Gemeenschappelijke Regeling Omgevingsdienst West-Holland.</text:p>
              </text:list-item>
              <text:list-item text:style-override="id1-3-2-2-1-11-3">
                <text:number>3.</text:number>
                <text:p text:style-name="al">Dit besluit treedt in werking op 1 maart 2024. </text:p>
                <text:p text:style-name="al"/>
              </text:list-item>
            </text:list>
            <text:p text:style-name="al">Aldus vastgesteld door de directeur van de Omgevingsdienst West-Holland op 6 februari 2024.</text:p>
            <text:p text:style-name="al">De directeur van de Omgevingsdienst West-Holland,</text:p>
            <text:p text:style-name="al">M.E. Krul-Se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72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Natuur en milieu | Organisatie en beleid</meta:user-defined>
    <meta:user-defined meta:name="DCTERMS.abstract">waarneming van de directe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de directeur Omgevingsdienst West-Holland van 6 februari 2024 inzake plaatsvervanging van de directeur</meta:user-defined>
    <meta:user-defined meta:name="DCTERMS.W3CDTF/DCTERMS.available">2024-03-05</meta:user-defined>
    <meta:user-defined meta:name="DCTERMS.W3CDTF/OVERHEIDop.jaargang">2024</meta:user-defined>
    <meta:user-defined meta:name="OVERHEIDop.publicationIssue">95725</meta:user-defined>
    <meta:user-defined meta:name="OVERHEIDop.GmbID/DC.identifier">gmb-2024-95725</meta:user-defined>
    <meta:user-defined meta:name="OVERHEIDop.versieInformatie"/>
  </office:meta>
</office:document-meta>
</file>