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50 bruggen binnen het project Florissant wonen aan Kardelier, Griffel en Nommerhout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50 bruggen binnen het project Florissant wonen aan Kardelier, Griffel en Nommerhout te Boskoop.</text:span>
          </text:p>
            <text:p text:style-name="common-al">Gemeente Alphen aan den Rijn heeft een aanvraag voor een omgevingsvergunning ontvangen. De vergunning is aangevraagd voor het realiseren van 50 bruggen binnen het project Florissant wonen aan Kardelier, Griffel en Nommerhout te Boskoop, geregistreerd onder nr. 048433044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4. De gemeente neemt daarover waarschijnlijk voor 23-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7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4467</meta:user-defined>
    <meta:user-defined meta:name="DCTERMS.abstract">Aanvraag vergunning voor het realiseren van 50 bruggen binnen het project Florissant wonen aan Kardelier, Griffel en Nommerhout te Boskoop</meta:user-defined>
    <dc:language>nl</dc:language>
    <meta:user-defined meta:name="OVERHEIDop.locatietype/OVERHEIDop.gebiedsmarkering">Vlak</meta:user-defined>
    <meta:user-defined meta:name="DC.title">Aanvraag vergunning voor het realiseren van 50 bruggen binnen het project Florissant wonen aan Kardelier, Griffel en Nommerhout te Boskoop</meta:user-defined>
    <meta:user-defined meta:name="DCTERMS.W3CDTF/DCTERMS.available">2024-03-01</meta:user-defined>
    <meta:user-defined meta:name="DCTERMS.W3CDTF/OVERHEIDop.jaargang">2024</meta:user-defined>
    <meta:user-defined meta:name="OVERHEIDop.publicationIssue">95724</meta:user-defined>
    <meta:user-defined meta:name="OVERHEIDop.GmbID/DC.identifier">gmb-2024-95724</meta:user-defined>
    <meta:user-defined meta:name="OVERHEIDop.versieInformatie"/>
  </office:meta>
</office:document-meta>
</file>