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aven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februari 2024 een besluit genomen over de aanvraag voor het organiseren van Braderieën Lauwersoog Haven in juni, juli en augustus 2024 op de locatie Haven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2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572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2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2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80</meta:user-defined>
    <meta:user-defined meta:name="DCTERMS.abstract">het organiseren van Braderieën Lauwersoog Haven in juni, juli en augustus 2024, Haven in Lauwersoog (12 april 2024)</meta:user-defined>
    <dc:language>nl</dc:language>
    <meta:user-defined meta:name="OVERHEIDop.locatietype/OVERHEIDop.gebiedsmarkering">Lijn</meta:user-defined>
    <meta:user-defined meta:name="DC.title">Besluit evenementenvergunning Haven in Lauwersoog</meta:user-defined>
    <meta:user-defined meta:name="DCTERMS.W3CDTF/DCTERMS.available">2024-03-01</meta:user-defined>
    <meta:user-defined meta:name="DCTERMS.W3CDTF/OVERHEIDop.jaargang">2024</meta:user-defined>
    <meta:user-defined meta:name="OVERHEIDop.publicationIssue">95722</meta:user-defined>
    <meta:user-defined meta:name="OVERHEIDop.GmbID/DC.identifier">gmb-2024-95722</meta:user-defined>
    <meta:user-defined meta:name="OVERHEIDop.versieInformatie"/>
  </office:meta>
</office:document-meta>
</file>