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utomatische krooshekreiniger in de gender aan de Akerendam , Akerendam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04 </text:p>
            <text:p text:style-name="common-al"> Omschrijving: realiseren van een automatische krooshekreiniger in de gender aan de Akerenda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erendam ongenummerd  </text:p>
              </text:list-item>
            </text:list>
            <text:p text:style-name="common-al"> Datum ontvangst: 2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71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04</meta:user-defined>
    <meta:user-defined meta:name="DCTERMS.abstract">realiseren van een automatische krooshekreiniger in de gender aan de Akerendam </meta:user-defined>
    <dc:language>nl</dc:language>
    <meta:user-defined meta:name="OVERHEIDop.locatietype/OVERHEIDop.gebiedsmarkering">Vlak</meta:user-defined>
    <meta:user-defined meta:name="DC.title">Ingediende aanvraag omgevingsvergunning: realiseren van een automatische krooshekreiniger in de gender aan de Akerendam , Akerendam ongenummer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18</meta:user-defined>
    <meta:user-defined meta:name="OVERHEIDop.GmbID/DC.identifier">gmb-2024-95718</meta:user-defined>
    <meta:user-defined meta:name="OVERHEIDop.versieInformatie"/>
  </office:meta>
</office:document-meta>
</file>