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noveren van een tuinmuur, Deurningerstraat 212, 7522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urningerstraat 212 </text:span>(0153Z2024022800027): het renoveren van een tuinmuur (ingediend d.d. 26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71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800027</meta:user-defined>
    <dc:language>nl</dc:language>
    <meta:user-defined meta:name="OVERHEIDop.locatietype/OVERHEIDop.gebiedsmarkering">Punt</meta:user-defined>
    <meta:user-defined meta:name="DC.title">Aanvraag voor het renoveren van een tuinmuur, Deurningerstraat 212, 7522 CL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717</meta:user-defined>
    <meta:user-defined meta:name="OVERHEIDop.GmbID/DC.identifier">gmb-2024-95717</meta:user-defined>
    <meta:user-defined meta:name="OVERHEIDop.versieInformatie"/>
  </office:meta>
</office:document-meta>
</file>