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weg 23, 9993TJ We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4 heeft de gemeente Eemsdelta een aanvraag ontvangen voor het plaatsen van een tijdelijke woonunit op de locatie Dorpsweg 23, 9993TJ Westerwijt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571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1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1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33</meta:user-defined>
    <meta:user-defined meta:name="DCTERMS.abstract">27 februari 2024 voor het plaatsen van een tijdelijke woonunit op de locatie Dorpsweg 23, 9993TJ Westerwijtwerd.</meta:user-defined>
    <dc:language>nl</dc:language>
    <meta:user-defined meta:name="OVERHEIDop.locatietype/OVERHEIDop.gebiedsmarkering">Vlak</meta:user-defined>
    <meta:user-defined meta:name="DC.title">Kennisgeving ontvangst aanvraag omgevingsvergunning Dorpsweg 23, 9993TJ Westerwijtwerd</meta:user-defined>
    <meta:user-defined meta:name="DCTERMS.W3CDTF/DCTERMS.available">2024-03-06</meta:user-defined>
    <meta:user-defined meta:name="DCTERMS.W3CDTF/OVERHEIDop.jaargang">2024</meta:user-defined>
    <meta:user-defined meta:name="OVERHEIDop.publicationIssue">95715</meta:user-defined>
    <meta:user-defined meta:name="OVERHEIDop.GmbID/DC.identifier">gmb-2024-95715</meta:user-defined>
    <meta:user-defined meta:name="OVERHEIDop.versieInformatie"/>
  </office:meta>
</office:document-meta>
</file>