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bouwen van een winkelpand t.b.v. ruimte voor verhuur, Kuipersdijk 5A, 7512 C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Kuipersdijk 5A</text:span> (0153Z2023110900005): het verbouwen van een winkelpand t.b.v. ruimte voor verhuur (verleend d.d. 28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71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1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1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10900005</meta:user-defined>
    <dc:language>nl</dc:language>
    <meta:user-defined meta:name="OVERHEIDop.locatietype/OVERHEIDop.gebiedsmarkering">Punt</meta:user-defined>
    <meta:user-defined meta:name="DC.title">Afhandeling beschikking het verbouwen van een winkelpand t.b.v. ruimte voor verhuur, Kuipersdijk 5A, 7512 CA Ensche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95713</meta:user-defined>
    <meta:user-defined meta:name="OVERHEIDop.GmbID/DC.identifier">gmb-2024-95713</meta:user-defined>
    <meta:user-defined meta:name="OVERHEIDop.versieInformatie"/>
  </office:meta>
</office:document-meta>
</file>