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Mathenesserweg 4, 9955VT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februari 2024 een besluit genomen over de aanvraag voor het organiseren van Graspop Baflo op 18, 24 &amp; 25 mei 2024 op de locatie nabij Mathenesserweg 4, 9955VT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70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92</meta:user-defined>
    <meta:user-defined meta:name="DCTERMS.abstract">het organiseren van Graspop Baflo op 18, 24 &amp; 25 mei 2024, nabij Mathenesserweg 4, 9955VT Rasquert (12 april 2024)</meta:user-defined>
    <dc:language>nl</dc:language>
    <meta:user-defined meta:name="OVERHEIDop.locatietype/OVERHEIDop.gebiedsmarkering">Punt</meta:user-defined>
    <meta:user-defined meta:name="DC.title">Besluit evenementenvergunning nabij Mathenesserweg 4, 9955VT Rasquert</meta:user-defined>
    <meta:user-defined meta:name="DCTERMS.W3CDTF/DCTERMS.available">2024-03-01</meta:user-defined>
    <meta:user-defined meta:name="DCTERMS.W3CDTF/OVERHEIDop.jaargang">2024</meta:user-defined>
    <meta:user-defined meta:name="OVERHEIDop.publicationIssue">95705</meta:user-defined>
    <meta:user-defined meta:name="OVERHEIDop.GmbID/DC.identifier">gmb-2024-95705</meta:user-defined>
    <meta:user-defined meta:name="OVERHEIDop.versieInformatie"/>
  </office:meta>
</office:document-meta>
</file>