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lootweg 663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HG) Roggeslootweg 663 in De Cocksdorp: zaaknummer 3435780 Plaatsen van een tuinhuisje (ontvangen 26 februari 2024)</text:p>
            <text:p text:style-name="common-al">- Omgevingsplanactiviteit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570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0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0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5780 </meta:user-defined>
    <dc:language>nl</dc:language>
    <meta:user-defined meta:name="OVERHEIDop.locatietype/OVERHEIDop.gebiedsmarkering">Punt</meta:user-defined>
    <meta:user-defined meta:name="DC.title">Omgevingsvergunning Aangevraagd - Roggelootweg 663 in De Cocksdorp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702</meta:user-defined>
    <meta:user-defined meta:name="OVERHEIDop.GmbID/DC.identifier">gmb-2024-95702</meta:user-defined>
    <meta:user-defined meta:name="OVERHEIDop.versieInformatie"/>
  </office:meta>
</office:document-meta>
</file>