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De Kruisboog, Pierre Janssenstraat, Het Schild en De Linnenblek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Gelet op:</text:p>
            <text:p text:style-name="considerans.al">• Het bepaalde in het Reglement verkeersregels en verkeerstekens 1990 (RVV 1990);</text:p>
            <text:p text:style-name="considerans.al">• Het bepaalde in de Wegenverkeerswet 1994 (WVW 1994);</text:p>
            <text:p text:style-name="considerans.al">• Het bepaalde in het Besluit administratieve bepalingen inzake het wegverkeer (BABW);</text:p>
            <text:p text:style-name="considerans.al">OVERWEGENDE:</text:p>
            <text:p text:style-name="considerans.al">dat de gemeente Boxtel vanuit duurzaamheidoogpunt elektrisch vervoer wil stimuleren en faciliteren;</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 Noord-Brabant en Limburg elektrisch rijden willen bevorderen en samen de RAL regio Zuid vormen;</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4 locaties (De Kruisboog, Pierre Janssenstraat, Het Schild en Linnenbleker) zijn bepaald waar op basis van de geprognotiseerde behoefte een laadpaal kan worden geplaatst;</text:p>
            <text:p text:style-name="considerans.al">dat de laadlocaties zijn bepaald aan de hand van toekomstprognoses per wijk tot 2025, de plaatsingscriteria zoals afgestemd met de provincies en deelnemende gemeenten en lokale kennis vanuit de gemeente Boxtel;</text:p>
            <text:p text:style-name="considerans.al">dat de onderstaande verkeersmaatregelen, als bedoeld in artikel 2 WVW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overleg met de politie als bedoeld in artikel 24 van het Besluit administratieve bepalingen inzake het wegverkeer heeft plaatsgevonden;</text:p>
            <text:p text:style-name="considerans.al">dat genoemde weggedeelten in eigendom en beheer zijn bij de gemeente Boxtel;</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considerans.al">dat op grond van artikel 18 van de Wegenverkeerswet de burgemeester en wethouders van gemeente Boxtel bevoegd zij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4 parkeerplaatsen uitsluitend bedoeld voor het opladen van elektrische voertuigen op de locaties zoals in de bijlagen aangegeven;</text:p>
            <text:p text:style-name="common-al">2. Door plaatsing van een verkeersbord E080 (Parkeergelegenheid) van bijlage I van het Reglement verkeersregels en verkeerstekens 1990 en een onderbord OB504, conform bijgaande situatietekeningnrs. 2024-0012-00, 2024-0013-00, 2024-0014-00 en 2024-0015-00 één parkeerplaats in de De Kruisboog, Pierre Janssenstraat, Het Schild en De Linnenbleker voor het opladen van elektrische auto’s te reserveren;</text:p>
            <text:p text:style-name="common-al">3. Een tweede parkeerplaats middels een verkeersbord E080 (Parkeergelegenheid) van bijlage I van het Reglement verkeersregels en verkeerstekens 1990 en een onderbord OB504 te reserveren bij een gebruik van meer dan 2.000 kWh per jaar en/of minimaal vijf individuele gebruikers.</text:p>
            <text:p text:style-name="common-al">4. Dit besluit aan de Politie Oost-Brabant,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26 februari 2024</text:span>
            <text:span text:style-name="datum"/>
          </text:p>
          </text:section>
          <text:section text:name="ondertekening_id1-3-2-3-2">
            <text:p><text:span text:style-name="deze">Namens het college van de gemeente Boxtel,</text:span></text:p>
            <text:p><text:span text:style-name="ondertekening_naam">
            <text:span text:style-name="voornaam">F. van Kruijsdijk</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2.30 uur en op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570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plaatsen opladen elektrische voertuigen - Het Schild, De Kruisboog, De Linnenbleker en Pierre Jan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Reserveren parkeerplaatsen opladen elektrische voertuigen De Kruisboog, Pierre Janssenstraat, Het Schild en De Linnenbleker</meta:user-defined>
    <meta:user-defined meta:name="DCTERMS.W3CDTF/DCTERMS.available">2024-03-01</meta:user-defined>
    <meta:user-defined meta:name="OVERHEIDop.externeBijlage">Tekening laadpaal Het Schild |exb-2024-8831</meta:user-defined>
    <meta:user-defined meta:name="OVERHEIDop.externeBijlage">Tekening laadpaal De Kruisboog|exb-2024-8832</meta:user-defined>
    <meta:user-defined meta:name="OVERHEIDop.externeBijlage">Tekening laadpaal De Linnenbleker|exb-2024-8833</meta:user-defined>
    <meta:user-defined meta:name="OVERHEIDop.externeBijlage">Tekening laadpaal Pierre Janssenstraat|exb-2024-8834</meta:user-defined>
    <meta:user-defined meta:name="DCTERMS.W3CDTF/OVERHEIDop.jaargang">2024</meta:user-defined>
    <meta:user-defined meta:name="OVERHEIDop.publicationIssue">95701</meta:user-defined>
    <meta:user-defined meta:name="OVERHEIDop.GmbID/DC.identifier">gmb-2024-95701</meta:user-defined>
    <meta:user-defined meta:name="OVERHEIDop.versieInformatie"/>
  </office:meta>
</office:document-meta>
</file>