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Groesbeekseweg 55 A te Malden zaaknummer MA24.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bouwwerk brandveilig gebruiken op de locatie Groesbeekseweg 55 A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56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Groesbeekseweg 55 A te Malden zaaknummer MA24.0025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99</meta:user-defined>
    <meta:user-defined meta:name="OVERHEIDop.GmbID/DC.identifier">gmb-2024-95699</meta:user-defined>
    <meta:user-defined meta:name="OVERHEIDop.versieInformatie"/>
  </office:meta>
</office:document-meta>
</file>