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eerkoetlaan 68 Beuningen Gld zaaknummer MA24.00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Meerkoetlaan 68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9568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Meerkoetlaan 68 Beuningen Gld zaaknummer MA24.00258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86</meta:user-defined>
    <meta:user-defined meta:name="OVERHEIDop.GmbID/DC.identifier">gmb-2024-95686</meta:user-defined>
    <meta:user-defined meta:name="OVERHEIDop.versieInformatie"/>
  </office:meta>
</office:document-meta>
</file>