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Obergon 2, 9951HL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februari 2024 een besluit genomen over de aanvraag voor het organiseren van een Muzikale dag Winsum op 20 april 2024 op de locatie nabij Obergon 2, 9951H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68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15</meta:user-defined>
    <meta:user-defined meta:name="DCTERMS.abstract">het organiseren van een Muzikale dag Winsum op 20 april 2024, nabij Obergon 2, 9951HL Winsum (12 april 2024)</meta:user-defined>
    <dc:language>nl</dc:language>
    <meta:user-defined meta:name="OVERHEIDop.locatietype/OVERHEIDop.gebiedsmarkering">Punt</meta:user-defined>
    <meta:user-defined meta:name="DC.title">Besluit evenementenvergunning nabij Obergon 2, 9951HL Winsum</meta:user-defined>
    <meta:user-defined meta:name="DCTERMS.W3CDTF/DCTERMS.available">2024-03-01</meta:user-defined>
    <meta:user-defined meta:name="DCTERMS.W3CDTF/OVERHEIDop.jaargang">2024</meta:user-defined>
    <meta:user-defined meta:name="OVERHEIDop.publicationIssue">95684</meta:user-defined>
    <meta:user-defined meta:name="OVERHEIDop.GmbID/DC.identifier">gmb-2024-95684</meta:user-defined>
    <meta:user-defined meta:name="OVERHEIDop.versieInformatie"/>
  </office:meta>
</office:document-meta>
</file>