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aanvraag reguliere omgevingsvergunning voor het bouwen van een woning  op het adres Oude Rijssenseweg 33 7475S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2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7-12-2023 00:00 hebben wij aanvraag reguliere omgevingsvergunning voor het bouwen van een woning  op het adres Oude Rijssenseweg 33 7475SM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68</meta:user-defined>
    <meta:user-defined meta:name="OVERHEIDop.GmbID/DC.identifier">gmb-2024-9568</meta:user-defined>
    <meta:user-defined meta:name="OVERHEIDop.versieInformatie"/>
  </office:meta>
</office:document-meta>
</file>