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omzetten van winkel naar woning , Groenelaantje 64, 1815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laantje 64, 1815 VA Alkmaar<text:span text:style-name="nadrukvet">; </text:span>het omzetten van winkel naar woning </text:p>
            <text:p text:style-name="common-al">
            
          </text:p>
            <text:p text:style-name="common-al">Datum ontvangst: 27-02-2024</text:p>
            <text:p text:style-name="common-al">Zaaknummer: 000061835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6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358</meta:user-defined>
    <dc:language>nl</dc:language>
    <meta:user-defined meta:name="OVERHEIDop.locatietype/OVERHEIDop.gebiedsmarkering">Punt</meta:user-defined>
    <meta:user-defined meta:name="DC.title">Omgevingsvergunning ingediend: het omzetten van winkel naar woning , Groenelaantje 64, 1815 VA Alkmaa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75</meta:user-defined>
    <meta:user-defined meta:name="OVERHEIDop.GmbID/DC.identifier">gmb-2024-95675</meta:user-defined>
    <meta:user-defined meta:name="OVERHEIDop.versieInformatie"/>
  </office:meta>
</office:document-meta>
</file>