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paratiebesluit op omgevingsvergunning Aldeleane nabij 7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ikel 6:19 van de Awb biedt de mogelijkheid om gebreken</text:p>
            <text:p text:style-name="common-al">uit het oorspronkelijke besluit te herstellen in de vorm van een zogenaamd</text:p>
            <text:p text:style-name="common-al">‘reparatiebesluit’.</text:p>
            <text:p text:style-name="common-al">
            
          </text:p>
            <text:p text:style-name="common-al">Burgemeester en wethouders maken bekend dat bij de volgende omgevingsvergunning</text:p>
            <text:p text:style-name="common-al">met toepassing van artikel 6.19 Awb de voorwaarden van de vergunning zijn</text:p>
            <text:p text:style-name="common-al">aangepast.</text:p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het bouwen van een onderdoorgang (ABO212-002) Aldeleane nabij 7 in Deinum D2024-02-009353. (verzonden 28 februari 2024)</text:p>
              </text:list-item>
            </text:list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67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262310</meta:user-defined>
    <meta:user-defined meta:name="DCTERMS.abstract">Reparatiebesluit op basis  van artikel 6:19 AWB</meta:user-defined>
    <dc:language>nl</dc:language>
    <meta:user-defined meta:name="OVERHEIDop.locatietype/OVERHEIDop.gebiedsmarkering">Vlak</meta:user-defined>
    <meta:user-defined meta:name="DC.title">Kennisgeving reparatiebesluit op omgevingsvergunning Aldeleane nabij 7 in Deinu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72</meta:user-defined>
    <meta:user-defined meta:name="OVERHEIDop.GmbID/DC.identifier">gmb-2024-95672</meta:user-defined>
    <meta:user-defined meta:name="OVERHEIDop.versieInformatie"/>
  </office:meta>
</office:document-meta>
</file>