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laquette, Rapenburg 84 2311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8627</text:p>
            <text:p text:style-name="common-al">
            <text:span text:style-name="nadrukvet">Ingekomen:</text:span> 27-02-2024</text:p>
            <text:p text:style-name="common-al">
            <text:span text:style-name="nadrukvet">Locatie:</text:span> Rapenburg 84 2311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8627" xlink:type="simple">publicatiesomgevingsvergunningen@leiden.nl</text:a> de volgende gegevens:</text:p>
            <text:p text:style-name="common-al">-het kenmerk van de aanvraag: Z/24/36486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67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7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8627</meta:user-defined>
    <meta:user-defined meta:name="DCTERMS.abstract">plaatsen plaquet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plaquette, Rapenburg 84 2311GA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39_Samenvatting|exb-2024-8828</meta:user-defined>
    <meta:user-defined meta:name="OVERHEIDop.publicationIssue">95671</meta:user-defined>
    <meta:user-defined meta:name="OVERHEIDop.GmbID/DC.identifier">gmb-2024-95671</meta:user-defined>
    <meta:user-defined meta:name="OVERHEIDop.versieInformatie"/>
  </office:meta>
</office:document-meta>
</file>