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verkoop oliebollen Ugchelseweg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8-02-2024</text:p>
            <text:p text:style-name="common-al">Omschrijving: Ideële standplaatsvergunning (niet commercieel)</text:p>
            <text:p text:style-name="common-al">Locatie: Ugchelseweg 191, 7339 CH Ugchelen</text:p>
            <text:p text:style-name="common-al">Zaaknummer: 02004912309</text:p>
            <text:p text:style-name="common-al">Welke dagen: Vrijdag en zaterdag</text:p>
            <text:p text:style-name="common-al">Periode: van 25 oktober tot en met 7 decembe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12309</meta:user-defined>
    <dc:language>nl</dc:language>
    <meta:user-defined meta:name="OVERHEIDop.locatietype/OVERHEIDop.gebiedsmarkering">Punt</meta:user-defined>
    <meta:user-defined meta:name="DC.title">Standplaatsvergunning - besluit verkoop oliebollen Ugchelseweg 191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67</meta:user-defined>
    <meta:user-defined meta:name="OVERHEIDop.GmbID/DC.identifier">gmb-2024-95667</meta:user-defined>
    <meta:user-defined meta:name="OVERHEIDop.versieInformatie"/>
  </office:meta>
</office:document-meta>
</file>